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38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254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font-size="14pt" fo:letter-spacing="-0.009cm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381cm"/>
        </style:tab-stops>
      </style:paragraph-properties>
      <style:text-properties fo:font-size="14pt" fo:letter-spacing="-0.012cm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381cm"/>
        </style:tab-stops>
      </style:paragraph-properties>
    </style:style>
    <style:style style:name="T1" style:family="text">
      <style:text-properties fo:letter-spacing="-0.009cm"/>
    </style:style>
    <style:style style:name="T2" style:family="text">
      <style:text-properties fo:letter-spacing="-0.005cm"/>
    </style:style>
    <style:style style:name="T3" style:family="text">
      <style:text-properties fo:letter-spacing="-0.005cm" fo:font-weight="bold" style:font-weight-asian="bold" style:font-weight-complex="bold"/>
    </style:style>
    <style:style style:name="T4" style:family="text">
      <style:text-properties fo:letter-spacing="-0.004cm" fo:font-weight="bold" style:font-weight-asian="bold" style:font-weight-complex="bold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 style:font-weight-complex="bold"/>
    </style:style>
    <style:style style:name="T7" style:family="text">
      <style:text-properties fo:letter-spacing="0.004cm"/>
    </style:style>
    <style:style style:name="T8" style:family="text">
      <style:text-properties fo:letter-spacing="0.009cm" fo:font-style="italic" style:font-style-asian="italic" style:font-style-complex="italic"/>
    </style:style>
    <style:style style:name="T9" style:family="text">
      <style:text-properties fo:letter-spacing="0.009cm"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letter-spacing="-0.014cm" fo:font-style="italic" style:font-style-asian="italic" style:font-style-complex="italic"/>
    </style:style>
    <style:style style:name="T11" style:family="text">
      <style:text-properties fo:letter-spacing="-0.014cm"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etter-spacing="-0.012cm" style:font-size-asian="14pt" style:font-size-complex="14pt"/>
    </style:style>
    <style:style style:name="T14" style:family="text">
      <style:text-properties fo:font-size="14pt" fo:letter-spacing="-0.012cm" fo:font-style="italic" style:font-size-asian="14pt" style:font-style-asian="italic" style:font-size-complex="14pt" style:font-style-complex="italic"/>
    </style:style>
    <style:style style:name="T15" style:family="text">
      <style:text-properties fo:font-size="14pt" fo:letter-spacing="-0.012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6" style:family="text">
      <style:text-properties fo:font-size="14pt" fo:letter-spacing="-0.012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18" style:family="text">
      <style:text-properties fo:font-size="14pt" fo:letter-spacing="-0.007cm" fo:font-weight="bold" style:font-size-asian="14pt" style:font-weight-asian="bold" style:font-size-complex="14pt" style:font-weight-complex="bold"/>
    </style:style>
    <style:style style:name="T19" style:family="text">
      <style:text-properties fo:font-size="14pt" fo:letter-spacing="-0.007cm" style:font-size-asian="14pt" style:font-size-complex="14pt"/>
    </style:style>
    <style:style style:name="T20" style:family="text">
      <style:text-properties fo:font-size="14pt" fo:letter-spacing="-0.007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size="14pt" fo:letter-spacing="-0.007cm" fo:font-style="italic" style:font-size-asian="14pt" style:font-style-asian="italic" style:font-size-complex="14pt" style:font-style-complex="italic"/>
    </style:style>
    <style:style style:name="T22" style:family="text">
      <style:text-properties fo:font-size="14pt" fo:letter-spacing="-0.004cm" style:font-size-asian="14pt" style:font-size-complex="14pt"/>
    </style:style>
    <style:style style:name="T23" style:family="text">
      <style:text-properties fo:font-size="14pt" fo:letter-spacing="-0.004cm" fo:font-style="italic" style:font-size-asian="14pt" style:font-style-asian="italic" style:font-size-complex="14pt" style:font-style-complex="italic"/>
    </style:style>
    <style:style style:name="T24" style:family="text">
      <style:text-properties fo:font-size="14pt" fo:letter-spacing="-0.005cm" style:font-size-asian="14pt" style:font-size-complex="14pt"/>
    </style:style>
    <style:style style:name="T25" style:family="text">
      <style:text-properties fo:font-size="14pt" fo:letter-spacing="-0.005cm" fo:font-style="italic" style:font-size-asian="14pt" style:font-style-asian="italic" style:font-size-complex="14pt" style:font-style-complex="italic"/>
    </style:style>
    <style:style style:name="T26" style:family="text">
      <style:text-properties fo:font-size="14pt" fo:letter-spacing="-0.009cm" style:font-size-asian="14pt" style:font-size-complex="14pt"/>
    </style:style>
    <style:style style:name="T27" style:family="text">
      <style:text-properties fo:font-size="14pt" fo:letter-spacing="-0.009cm" fo:font-style="italic" style:font-size-asian="14pt" style:font-style-asian="italic" style:font-size-complex="14pt" style:font-style-complex="italic"/>
    </style:style>
    <style:style style:name="T28" style:family="text">
      <style:text-properties fo:font-size="14pt" fo:letter-spacing="0.004cm" style:font-size-asian="14pt" style:font-size-complex="14pt"/>
    </style:style>
    <style:style style:name="T29" style:family="text">
      <style:text-properties fo:font-size="14pt" fo:letter-spacing="0.004cm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ocabulaire 11</text:p>
      <text:p text:style-name="P4">Les registres de langue</text:p>
      <text:p text:style-name="P1"><text:span text:style-name="T1">Selon les situations ou les gens à qui l'on s'adresse, on peut utiliser </text:span><text:span text:style-name="T3">trois niveaux </text:span><text:span text:style-name="T4">de langage différents</text:span></text:p>
      <text:p text:style-name="P2">•<text:tab/><text:span text:style-name="T6">Le langage soutenu </text:span><text:span text:style-name="T5">propose des </text:span><text:span text:style-name="T1">phrases recherchées et un vocabulaire </text:span><text:span text:style-name="T2">précis. Il est surtout employé à l'écrit. </text:span><text:span text:style-name="T7"><text:s/></text:span><text:span text:style-name="T8">Ce </text:span><text:span text:style-name="T9">félin</text:span><text:span text:style-name="T8"> est le plus </text:span><text:span text:style-name="T9">oisif </text:span><text:span text:style-name="T8">de tous.</text:span></text:p>
      <text:p text:style-name="P3">•<text:tab/><text:span text:style-name="T6">Le langage courant </text:span><text:span text:style-name="T2">est le plus utilisé,</text:span><text:span text:style-name="T1">à l'oral comme à l'écrit. Il est fait de phrases simples et de mots usuels. </text:span><text:span text:style-name="T7"><text:s/></text:span><text:span text:style-name="T10">Ce </text:span><text:span text:style-name="T11">chat</text:span><text:span text:style-name="T10"> est le plus </text:span><text:span text:style-name="T11">paresseux</text:span><text:span text:style-name="T10"> de tous.</text:span></text:p>
      <text:p text:style-name="P6"><text:span text:style-name="T12">•</text:span><text:span text:style-name="T17">Le</text:span><text:span text:style-name="T13"> </text:span><text:span text:style-name="T18">langage familier </text:span><text:span text:style-name="T19">est le plus souvent employé à l'oral</text:span><text:span text:style-name="T22">. Il emploie des tournures et un vocabulaire </text:span><text:span text:style-name="T24">populaires. Il s'autorise plus de liberté </text:span><text:span text:style-name="T26">que les autres niveaux de langage. </text:span><text:span text:style-name="T28"><text:s/></text:span><text:span text:style-name="T14">Ce </text:span><text:span text:style-name="T15">matou</text:span><text:span text:style-name="T14"> est le plus </text:span><text:span text:style-name="T15">feignant </text:span><text:span text:style-name="T14">de tous.</text:span></text:p>
      <text:p text:style-name="P5"/>
      <text:p text:style-name="P5"/>
      <text:p text:style-name="P5"/>
      <text:p text:style-name="P5"/>
      <text:p text:style-name="P5"/>
      <text:p text:style-name="P4">Vocabulaire 11</text:p>
      <text:p text:style-name="P4">Les registres de langue</text:p>
      <text:p text:style-name="P1"><text:span text:style-name="T1">Selon les situations ou les gens à qui l'on s'adresse, on peut utiliser </text:span><text:span text:style-name="T3">trois niveaux </text:span><text:span text:style-name="T4">de langage différents</text:span></text:p>
      <text:p text:style-name="P2">•<text:tab/><text:span text:style-name="T6">Le langage soutenu </text:span><text:span text:style-name="T5">propose des </text:span><text:span text:style-name="T1">phrases recherchées et un vocabulaire </text:span><text:span text:style-name="T2">précis. Il est surtout employé à l'écrit. </text:span><text:span text:style-name="T7"><text:s/></text:span><text:span text:style-name="T8">Ce </text:span><text:span text:style-name="T9">félin</text:span><text:span text:style-name="T8"> est le plus </text:span><text:span text:style-name="T9">oisif </text:span><text:span text:style-name="T8">de tous.</text:span></text:p>
      <text:p text:style-name="P3">•<text:tab/><text:span text:style-name="T6">Le langage courant </text:span><text:span text:style-name="T2">est le plus utilisé,</text:span><text:span text:style-name="T1">à l'oral comme à l'écrit. Il est fait de phrases simples et de mots usuels. </text:span><text:span text:style-name="T7"><text:s/></text:span><text:span text:style-name="T10">Ce </text:span><text:span text:style-name="T11">chat</text:span><text:span text:style-name="T10"> est le plus </text:span><text:span text:style-name="T11">paresseux</text:span><text:span text:style-name="T10"> de tous.</text:span></text:p>
      <text:p text:style-name="P6"><text:span text:style-name="T14">•</text:span><text:span text:style-name="T16">Le</text:span><text:span text:style-name="T14"> </text:span><text:span text:style-name="T20">langage familier </text:span><text:span text:style-name="T21">est le plus souvent employé à l'oral</text:span><text:span text:style-name="T23">. Il emploie des tournures et un vocabulaire </text:span><text:span text:style-name="T25">populaires. Il s'autorise plus de liberté </text:span><text:span text:style-name="T27">que les autres niveaux de langage. </text:span><text:span text:style-name="T29"><text:s/></text:span><text:span text:style-name="T14">Ce </text:span><text:span text:style-name="T15">matou</text:span><text:span text:style-name="T14"> est le plus </text:span><text:span text:style-name="T15">feignant </text:span><text:span text:style-name="T14">de tous.</text:span></text:p>
      <text:p text:style-name="P5"/>
      <text:p text:style-name="P5"/>
      <text:p text:style-name="P5"/>
      <text:p text:style-name="P5"/>
      <text:p text:style-name="P5"/>
      <text:p text:style-name="P4">Vocabulaire 11</text:p>
      <text:p text:style-name="P4">Les registres de langue</text:p>
      <text:p text:style-name="P1"><text:span text:style-name="T1">Selon les situations ou les gens à qui l'on s'adresse, on peut utiliser </text:span><text:span text:style-name="T3">trois niveaux </text:span><text:span text:style-name="T4">de langage différents</text:span></text:p>
      <text:p text:style-name="P2">•<text:tab/><text:span text:style-name="T6">Le langage soutenu </text:span><text:span text:style-name="T5">propose des </text:span><text:span text:style-name="T1">phrases recherchées et un vocabulaire </text:span><text:span text:style-name="T2">précis. Il est surtout employé à l'écrit. </text:span><text:span text:style-name="T7"><text:s/></text:span><text:span text:style-name="T8">Ce </text:span><text:span text:style-name="T9">félin</text:span><text:span text:style-name="T8"> est le plus </text:span><text:span text:style-name="T9">oisif </text:span><text:span text:style-name="T8">de tous.</text:span></text:p>
      <text:p text:style-name="P3">•<text:tab/><text:span text:style-name="T6">Le langage courant </text:span><text:span text:style-name="T2">est le plus utilisé,</text:span><text:span text:style-name="T1">à l'oral comme à l'écrit. Il est fait de phrases simples et de mots usuels. </text:span><text:span text:style-name="T7"><text:s/></text:span><text:span text:style-name="T10">Ce </text:span><text:span text:style-name="T11">chat</text:span><text:span text:style-name="T10"> est le plus </text:span><text:span text:style-name="T11">paresseux</text:span><text:span text:style-name="T10"> de tous.</text:span></text:p>
      <text:p text:style-name="P6"><text:span text:style-name="T14">•</text:span><text:span text:style-name="T16">Le</text:span><text:span text:style-name="T14"> </text:span><text:span text:style-name="T20">langage familier </text:span><text:span text:style-name="T21">est le plus souvent employé à l'oral</text:span><text:span text:style-name="T23">. Il emploie des tournures et un vocabulaire </text:span><text:span text:style-name="T25">populaires. Il s'autorise plus de liberté </text:span><text:span text:style-name="T27">que les autres niveaux de langage. </text:span><text:span text:style-name="T29"><text:s/></text:span><text:span text:style-name="T14">Ce </text:span><text:span text:style-name="T15">matou</text:span><text:span text:style-name="T14"> est le plus </text:span><text:span text:style-name="T15">feignant </text:span><text:span text:style-name="T14">de to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1T06:49:58.63</meta:creation-date>
    <dc:date>2019-03-13T07:52:13.76</dc:date>
    <meta:editing-duration>PT17M1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354" meta:character-count="2001"/>
  </office:meta>
</office:document-meta>
</file>