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fo:letter-spacing="-0.009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12cm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 style:font-weight-complex="bold"/>
    </style:style>
    <style:style style:name="T4" style:family="text">
      <style:text-properties fo:letter-spacing="-0.004cm" fo:font-weight="bold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letter-spacing="0.004cm"/>
    </style:style>
    <style:style style:name="T8" style:family="text">
      <style:text-properties fo:letter-spacing="0.009cm" fo:font-style="italic" style:font-style-asian="italic" style:font-style-complex="italic"/>
    </style:style>
    <style:style style:name="T9" style:family="text">
      <style:text-properties fo:letter-spacing="0.009cm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-0.014cm" fo:font-style="italic" style:font-style-asian="italic" style:font-style-complex="italic"/>
    </style:style>
    <style:style style:name="T11" style:family="text">
      <style:text-properties fo:letter-spacing="-0.014cm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12cm" style:font-size-asian="14pt" style:font-size-complex="14pt"/>
    </style:style>
    <style:style style:name="T14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etter-spacing="-0.01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-0.007cm" style:font-size-asian="14pt" style:font-size-complex="14pt"/>
    </style:style>
    <style:style style:name="T20" style:family="text">
      <style:text-properties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24" style:family="text">
      <style:text-properties fo:font-size="14pt" fo:letter-spacing="-0.005cm" style:font-size-asian="14pt" style:font-size-complex="14pt"/>
    </style:style>
    <style:style style:name="T25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26" style:family="text">
      <style:text-properties fo:font-size="14pt" fo:letter-spacing="-0.009cm" style:font-size-asian="14pt" style:font-size-complex="14pt"/>
    </style:style>
    <style:style style:name="T27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0.004cm" style:font-size-asian="14pt" style:font-size-complex="14pt"/>
    </style:style>
    <style:style style:name="T29" style:family="text">
      <style:text-properties fo:font-size="14pt" fo:letter-spacing="0.004cm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cabulaire 12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2">•</text:span><text:span text:style-name="T17">Le</text:span><text:span text:style-name="T13"> </text:span><text:span text:style-name="T18">langage familier </text:span><text:span text:style-name="T19">est le plus souvent employé à l'oral</text:span><text:span text:style-name="T22">. Il emploie des tournures et un vocabulaire </text:span><text:span text:style-name="T24">populaires. Il s'autorise plus de liberté </text:span><text:span text:style-name="T26">que les autres niveaux de langage. </text:span><text:span text:style-name="T28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  <text:p text:style-name="P5"/>
      <text:p text:style-name="P5"/>
      <text:p text:style-name="P5"/>
      <text:p text:style-name="P5"/>
      <text:p text:style-name="P5"/>
      <text:p text:style-name="P4">Vocabulaire 12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4">•</text:span><text:span text:style-name="T16">Le</text:span><text:span text:style-name="T14"> </text:span><text:span text:style-name="T20">langage familier </text:span><text:span text:style-name="T21">est le plus souvent employé à l'oral</text:span><text:span text:style-name="T23">. Il emploie des tournures et un vocabulaire </text:span><text:span text:style-name="T25">populaires. Il s'autorise plus de liberté </text:span><text:span text:style-name="T27">que les autres niveaux de langage. </text:span><text:span text:style-name="T29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  <text:p text:style-name="P5"/>
      <text:p text:style-name="P5"/>
      <text:p text:style-name="P5"/>
      <text:p text:style-name="P5"/>
      <text:p text:style-name="P5"/>
      <text:p text:style-name="P4">Vocabulaire 12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4">•</text:span><text:span text:style-name="T16">Le</text:span><text:span text:style-name="T14"> </text:span><text:span text:style-name="T20">langage familier </text:span><text:span text:style-name="T21">est le plus souvent employé à l'oral</text:span><text:span text:style-name="T23">. Il emploie des tournures et un vocabulaire </text:span><text:span text:style-name="T25">populaires. Il s'autorise plus de liberté </text:span><text:span text:style-name="T27">que les autres niveaux de langage. </text:span><text:span text:style-name="T29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1T06:49:58.63</meta:creation-date>
    <dc:date>2019-03-13T07:54:34.28</dc:date>
    <meta:editing-duration>PT17M1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54" meta:character-count="2001"/>
  </office:meta>
</office:document-meta>
</file>