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fo:font-size="14pt" fo:letter-spacing="-0.011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/>
      <style:text-properties fo:font-size="14pt" fo:letter-spacing="-0.011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1">
      <style:paragraph-properties fo:margin-left="0cm" fo:margin-right="0cm" fo:margin-top="0cm" fo:margin-bottom="0cm" fo:line-height="150%" fo:text-indent="0cm" style:auto-text-indent="false" style:text-autospace="non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etter-spacing="-0.011cm"/>
    </style:style>
    <style:style style:name="T2" style:family="text">
      <style:text-properties fo:letter-spacing="-0.005cm"/>
    </style:style>
    <style:style style:name="T3" style:family="text">
      <style:text-properties fo:letter-spacing="-0.009cm"/>
    </style:style>
    <style:style style:name="T4" style:family="text">
      <style:text-properties fo:letter-spacing="0.002cm"/>
    </style:style>
    <style:style style:name="T5" style:family="text">
      <style:text-properties fo:letter-spacing="-0.007cm"/>
    </style:style>
    <style:style style:name="T6" style:family="text">
      <style:text-properties fo:letter-spacing="0.004cm"/>
    </style:style>
    <style:style style:name="T7" style:family="text">
      <style:text-properties fo:letter-spacing="-0.014cm"/>
    </style:style>
    <style:style style:name="T8" style:family="text">
      <style:text-properties fo:letter-spacing="-0.012cm"/>
    </style:style>
    <style:style style:name="T9" style:family="text">
      <style:text-properties fo:letter-spacing="normal"/>
    </style:style>
    <style:style style:name="T10" style:family="text">
      <style:text-properties fo:letter-spacing="-0.018cm"/>
    </style:style>
    <style:style style:name="T11" style:family="text">
      <style:text-properties fo:letter-spacing="-0.019cm"/>
    </style:style>
    <style:style style:name="T12" style:family="text">
      <style:text-properties fo:font-size="14pt" fo:letter-spacing="-0.028cm" style:font-size-asian="14pt" style:font-size-complex="14pt"/>
    </style:style>
    <style:style style:name="T13" style:family="text">
      <style:text-properties fo:font-size="14pt" fo:letter-spacing="-0.004cm" style:font-size-asian="14pt" style:font-size-complex="14pt"/>
    </style:style>
    <style:style style:name="T14" style:family="text">
      <style:text-properties fo:font-size="14pt" fo:letter-spacing="-0.014cm" style:font-size-asian="14pt" style:font-size-complex="14pt"/>
    </style:style>
    <style:style style:name="T15" style:family="text">
      <style:text-properties fo:font-size="14pt" fo:letter-spacing="-0.011cm" style:font-size-asian="14pt" style:font-size-complex="14pt"/>
    </style:style>
    <style:style style:name="T16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cabulaire 11</text:p>
      <text:p text:style-name="P2">Le champ lexical</text:p>
      <text:p text:style-name="P1"><text:span text:style-name="T1">L'ensemble des mots et expressions </text:span><text:span text:style-name="T1">qui font penser à un même sujet </text:span><text:span text:style-name="T2">s'appelle </text:span><text:span text:style-name="T3">un champ lexical. </text:span><text:span text:style-name="T4">Ils peuvent: </text:span></text:p>
      <text:list xml:id="list28260440" text:style-name="L1">
        <text:list-header>
          <text:p text:style-name="P5"><text:span text:style-name="T2">1.appartenir à la </text:span><text:span text:style-name="T6">même famille:</text:span><text:span text:style-name="T7"> </text:span><text:span text:style-name="T1">cinéaste, cinématographique, cinémathèque, cinéphile</text:span></text:p>
          <text:p text:style-name="P5"><text:span text:style-name="T8">2.être des </text:span><text:span text:style-name="T2">synonymes :</text:span><text:span text:style-name="T8">tourner un film, réaliser, </text:span><text:span text:style-name="T5">filmer, produire</text:span></text:p>
        </text:list-header>
      </text:list>
      <text:p text:style-name="P1"><text:span text:style-name="T7">3.</text:span><text:span text:style-name="T9">être </text:span><text:span text:style-name="T1">proches du sujet </text:span><text:span text:style-name="T4">considéré :</text:span> <text:span text:style-name="T10">décor, écran, acteurs, dialogues, </text:span><text:span text:style-name="T11">costumes</text:span></text:p>
      <text:p text:style-name="P1"><text:span text:style-name="T7">4.être de </text:span><text:span text:style-name="T1">nature grammaticale différente</text:span><text:span text:style-name="T16">:</text:span><text:span text:style-name="T7"> filmé, jeu d'actrice, casting, </text:span>cinématiquement</text:p>
      <text:p text:style-name="P4"><text:span text:style-name="T12">Les exemples donnés ci-dessus </text:span><text:span text:style-name="T13">forment </text:span><text:span text:style-name="T14">une partie du champ lexical du </text:span><text:span text:style-name="T15">cinéma.</text:span></text:p>
      <text:p text:style-name="P3"/>
      <text:p text:style-name="P3"/>
      <text:p text:style-name="P3"/>
      <text:p text:style-name="P3"/>
      <text:p text:style-name="P2">Vocabulaire 11</text:p>
      <text:p text:style-name="P2">Le champ lexical</text:p>
      <text:p text:style-name="P1"><text:span text:style-name="T1">L'ensemble des mots et expressions qui font penser à un même sujet </text:span><text:span text:style-name="T2">s'appelle </text:span><text:span text:style-name="T3">un champ lexical. </text:span><text:span text:style-name="T4">Ils peuvent: </text:span></text:p>
      <text:list xml:id="list28271499" text:continue-numbering="true" text:style-name="L1">
        <text:list-header>
          <text:p text:style-name="P5"><text:span text:style-name="T2">1.appartenir à la </text:span><text:span text:style-name="T6">même famille:</text:span><text:span text:style-name="T7"> </text:span><text:span text:style-name="T1">cinéaste, cinématographique, cinémathèque, cinéphile</text:span></text:p>
          <text:p text:style-name="P5"><text:span text:style-name="T8">2.être des </text:span><text:span text:style-name="T2">synonymes :</text:span><text:span text:style-name="T8">tourner un film, réaliser, </text:span><text:span text:style-name="T5">filmer, produire</text:span></text:p>
        </text:list-header>
      </text:list>
      <text:p text:style-name="P1"><text:span text:style-name="T7">3.</text:span><text:span text:style-name="T9">être </text:span><text:span text:style-name="T1">proches du sujet </text:span><text:span text:style-name="T4">considéré :</text:span> <text:span text:style-name="T10">décor, écran, acteurs, dialogues, </text:span><text:span text:style-name="T11">costumes</text:span></text:p>
      <text:p text:style-name="P1"><text:span text:style-name="T7">4.être de </text:span><text:span text:style-name="T1">nature grammaticale différente</text:span><text:span text:style-name="T16">:</text:span><text:span text:style-name="T7"> filmé, jeu d'actrice, casting, </text:span>cinématiquement</text:p>
      <text:p text:style-name="P4"><text:span text:style-name="T12">Les exemples donnés ci-dessus </text:span><text:span text:style-name="T13">forment </text:span><text:span text:style-name="T14">une partie du champ lexical du </text:span><text:span text:style-name="T15">ciném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8T08:05:27.60</meta:creation-date>
    <dc:date>2019-02-06T08:06:37.61</dc:date>
    <meta:editing-duration>PT16M4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152" meta:character-count="1060"/>
  </office:meta>
</office:document-meta>
</file>