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font-size="14pt" fo:letter-spacing="-0.004cm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318cm"/>
        </style:tab-stops>
      </style:paragraph-properties>
      <style:text-properties fo:font-size="14pt" fo:letter-spacing="-0.023cm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fo:letter-spacing="-0.007cm" fo:font-style="italic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fo:letter-spacing="0.004cm" fo:font-style="italic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</style:style>
    <style:style style:name="P9" style:family="paragraph" style:parent-style-name="Standard" style:list-style-name="L1">
      <style:paragraph-properties fo:margin-left="0cm" fo:margin-right="0cm" fo:margin-top="0cm" fo:margin-bottom="0cm" fo:line-height="100%" fo:text-indent="0cm" style:auto-text-indent="false" style:text-autospace="none"/>
      <style:text-properties fo:font-size="14pt" fo:letter-spacing="-0.021cm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1">
      <style:paragraph-properties fo:margin-left="0cm" fo:margin-right="0cm" fo:margin-top="0cm" fo:margin-bottom="0cm" fo:line-height="100%" fo:text-indent="0cm" style:auto-text-indent="false" style:text-autospace="none"/>
      <style:text-properties fo:font-size="14pt" style:font-size-asian="14pt" style:font-size-complex="14pt"/>
    </style:style>
    <style:style style:name="T1" style:family="text">
      <style:text-properties fo:letter-spacing="-0.004cm"/>
    </style:style>
    <style:style style:name="T2" style:family="text">
      <style:text-properties fo:letter-spacing="-0.004cm" fo:font-style="italic" style:font-style-asian="italic" style:font-style-complex="italic"/>
    </style:style>
    <style:style style:name="T3" style:family="text">
      <style:text-properties fo:letter-spacing="-0.004cm" fo:font-weight="bold" style:font-weight-asian="bold" style:font-weight-complex="bold"/>
    </style:style>
    <style:style style:name="T4" style:family="text">
      <style:text-properties fo:letter-spacing="-0.005cm"/>
    </style:style>
    <style:style style:name="T5" style:family="text">
      <style:text-properties fo:letter-spacing="-0.005cm" fo:font-style="italic" style:font-style-asian="italic" style:font-style-complex="italic"/>
    </style:style>
    <style:style style:name="T6" style:family="text">
      <style:text-properties fo:letter-spacing="-0.028cm" style:text-underline-style="solid" style:text-underline-width="auto" style:text-underline-color="font-color"/>
    </style:style>
    <style:style style:name="T7" style:family="text">
      <style:text-properties fo:letter-spacing="-0.012cm" fo:font-weight="bold" style:font-weight-asian="bold" style:font-weight-complex="bold"/>
    </style:style>
    <style:style style:name="T8" style:family="text">
      <style:text-properties fo:letter-spacing="-0.012cm" fo:font-style="italic" style:font-style-asian="italic" style:font-style-complex="italic"/>
    </style:style>
    <style:style style:name="T9" style:family="text">
      <style:text-properties fo:letter-spacing="-0.012cm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letter-spacing="0.002cm"/>
    </style:style>
    <style:style style:name="T11" style:family="text">
      <style:text-properties fo:letter-spacing="0.002cm" style:text-underline-style="solid" style:text-underline-width="auto" style:text-underline-color="font-color"/>
    </style:style>
    <style:style style:name="T12" style:family="text">
      <style:text-properties fo:letter-spacing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letter-spacing="-0.018cm" fo:font-weight="bold" style:font-weight-asian="bold" style:font-weight-complex="bold"/>
    </style:style>
    <style:style style:name="T15" style:family="text">
      <style:text-properties fo:letter-spacing="-0.018cm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letter-spacing="0.016cm" fo:font-style="italic" style:text-underline-style="solid" style:text-underline-width="auto" style:text-underline-color="font-color" style:font-style-asian="italic" style:font-style-complex="italic"/>
    </style:style>
    <style:style style:name="T17" style:family="text">
      <style:text-properties fo:letter-spacing="0.005cm" fo:font-style="italic" style:font-style-asian="italic" style:font-style-complex="italic"/>
    </style:style>
    <style:style style:name="T18" style:family="text">
      <style:text-properties fo:letter-spacing="0.018cm" fo:font-style="italic" style:text-underline-style="solid" style:text-underline-width="auto" style:text-underline-color="font-color" style:font-style-asian="italic" style:font-style-complex="italic"/>
    </style:style>
    <style:style style:name="T19" style:family="text">
      <style:text-properties fo:letter-spacing="-0.009cm"/>
    </style:style>
    <style:style style:name="T20" style:family="text">
      <style:text-properties fo:letter-spacing="-0.009cm" fo:font-style="italic" style:font-style-asian="italic" style:font-style-complex="italic"/>
    </style:style>
    <style:style style:name="T21" style:family="text">
      <style:text-properties fo:letter-spacing="-0.014cm" fo:font-weight="bold" style:font-weight-asian="bold" style:font-weight-complex="bold"/>
    </style:style>
    <style:style style:name="T22" style:family="text">
      <style:text-properties fo:letter-spacing="-0.026cm" fo:font-weight="bold" style:font-weight-asian="bold" style:font-weight-complex="bold"/>
    </style:style>
    <style:style style:name="T23" style:family="text">
      <style:text-properties fo:letter-spacing="0.004cm" fo:font-weight="bold" style:font-weight-asian="bold" style:font-weight-complex="bold"/>
    </style:style>
    <style:style style:name="T24" style:family="text">
      <style:text-properties fo:font-size="14pt" fo:font-style="italic" style:font-size-asian="14pt" style:font-style-asian="italic" style:font-size-complex="14pt" style:font-style-complex="italic"/>
    </style:style>
    <style:style style:name="T25" style:family="text">
      <style:text-properties fo:font-size="14pt" fo:letter-spacing="normal" fo:font-style="italic" style:font-size-asian="14pt" style:font-style-asian="italic" style:font-size-complex="14pt" style:font-style-complex="italic"/>
    </style:style>
    <style:style style:name="T26" style:family="text">
      <style:text-properties fo:font-size="14pt" fo:letter-spacing="0.004cm" fo:font-style="italic" style:font-size-asian="14pt" style:font-style-asian="italic" style:font-size-complex="14pt" style:font-style-complex="italic"/>
    </style:style>
    <style:style style:name="T27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Vocabulaire</text:span><text:span text:style-name="T1"> 10</text:span></text:p>
      <text:p text:style-name="P4">Les différents sens d'un verbe selon sa construction</text:p>
      <text:p text:style-name="P1"><text:span text:style-name="T1">Pour distinguer les différents sens d'un </text:span><text:span text:style-name="T4">verbe, il faut observer:</text:span></text:p>
      <text:p text:style-name="P2"><text:span text:style-name="T27">•<text:tab/></text:span><text:span text:style-name="T6">sa </text:span><text:span text:style-name="T9">construction:</text:span><text:span text:style-name="T7"> </text:span><text:span text:style-name="T10">un verbe peut se </text:span><text:span text:style-name="T12">construire avec ou sans complément;</text:span></text:p>
      <text:p text:style-name="P5">sans complément</text:p>
      <text:p text:style-name="P6">Je nage.(avancer dans l'eau) </text:p>
      <text:list xml:id="list27483334" text:style-name="L1">
        <text:list-header>
          <text:p text:style-name="P9">avec complément</text:p>
          <text:p text:style-name="P10"><text:span text:style-name="T2">Je nage dans cette robe.(</text:span><text:span text:style-name="T17">porter un vêtement trop grand)</text:span></text:p>
        </text:list-header>
      </text:list>
      <text:p text:style-name="P2"><text:span text:style-name="T27">•<text:tab/></text:span><text:span text:style-name="T11">le </text:span><text:span text:style-name="T15">contexte:</text:span><text:span text:style-name="T14"> </text:span><text:span text:style-name="T12">on peut déduire la </text:span>signification du verbe en fonction d'un <text:span text:style-name="T1">ou plusieurs éléments de l'énoncé.</text:span></text:p>
      <text:p text:style-name="P1"><text:span text:style-name="T13">-Je </text:span><text:span text:style-name="T16">porte</text:span><text:span text:style-name="T13"> des cartons, j'ai mal au dos. (</text:span><text:span text:style-name="T5">transporter, supporter)</text:span></text:p>
      <text:p text:style-name="P1"><text:span text:style-name="T5">-</text:span><text:span text:style-name="T17">Cette musique </text:span><text:span text:style-name="T18">porte</text:span><text:span text:style-name="T13"> </text:span><text:span text:style-name="T20">sur les nerfs. (</text:span><text:span text:style-name="T5">agacer, irriter)</text:span></text:p>
      <text:p text:style-name="P2">•<text:tab/><text:span text:style-name="T4">Certains verbes peuvent être </text:span><text:span text:style-name="T21">pronomin</text:span><text:span text:style-name="T22">aux, </text:span><text:span text:style-name="T19">ce qui peut faire varier leur sens.</text:span></text:p>
      <text:p text:style-name="P1"><text:span text:style-name="T23">- </text:span><text:span text:style-name="T8">Papa accroche les guirlandes.(suspendre)</text:span></text:p>
      <text:p text:style-name="P8"><text:span text:style-name="T24">- </text:span><text:span text:style-name="T25">Le lierre s'accroche au muret du jardin. (</text:span><text:span text:style-name="T26">s'agripper)</text:span></text:p>
      <text:p text:style-name="P7"/>
      <text:p text:style-name="P7"/>
      <text:p text:style-name="P4"/>
      <text:p text:style-name="P4"/>
      <text:p text:style-name="P4"/>
      <text:p text:style-name="P4"/>
      <text:p text:style-name="P4"/>
      <text:p text:style-name="P3"><text:span text:style-name="T3">Vocabulaire</text:span><text:span text:style-name="T1"> 10</text:span></text:p>
      <text:p text:style-name="P4">Les différents sens d'un verbe selon sa construction</text:p>
      <text:p text:style-name="P1"><text:span text:style-name="T1">Pour distinguer les différents sens d'un </text:span><text:span text:style-name="T4">verbe, il faut observer:</text:span></text:p>
      <text:p text:style-name="P2"><text:span text:style-name="T27">•<text:tab/></text:span><text:span text:style-name="T6">sa </text:span><text:span text:style-name="T9">construction:</text:span><text:span text:style-name="T7"> </text:span><text:span text:style-name="T10">un verbe peut se </text:span><text:span text:style-name="T12">construire avec ou sans complément;</text:span></text:p>
      <text:p text:style-name="P5">sans complément</text:p>
      <text:p text:style-name="P6">Je nage.(avancer dans l'eau) </text:p>
      <text:list xml:id="list27482357" text:continue-numbering="true" text:style-name="L1">
        <text:list-header>
          <text:p text:style-name="P9">avec complément</text:p>
          <text:p text:style-name="P10"><text:span text:style-name="T2">Je nage dans cette robe.(</text:span><text:span text:style-name="T17">porter un vêtement trop grand)</text:span></text:p>
        </text:list-header>
      </text:list>
      <text:p text:style-name="P2"><text:span text:style-name="T27">•<text:tab/></text:span><text:span text:style-name="T11">le </text:span><text:span text:style-name="T15">contexte:</text:span><text:span text:style-name="T14"> </text:span><text:span text:style-name="T12">on peut déduire la </text:span>signification du verbe en fonction d'un <text:span text:style-name="T1">ou plusieurs éléments de l'énoncé.</text:span></text:p>
      <text:p text:style-name="P1"><text:span text:style-name="T13">-Je </text:span><text:span text:style-name="T16">porte</text:span><text:span text:style-name="T13"> des cartons, j'ai mal au dos. (</text:span><text:span text:style-name="T5">transporter, supporter)</text:span></text:p>
      <text:p text:style-name="P1"><text:span text:style-name="T5">-</text:span><text:span text:style-name="T17">Cette musique </text:span><text:span text:style-name="T18">porte</text:span><text:span text:style-name="T13"> </text:span><text:span text:style-name="T20">sur les nerfs. (</text:span><text:span text:style-name="T5">agacer, irriter)</text:span></text:p>
      <text:p text:style-name="P2">•<text:tab/><text:span text:style-name="T4">Certains verbes peuvent être </text:span><text:span text:style-name="T21">pronomin</text:span><text:span text:style-name="T22">aux, </text:span><text:span text:style-name="T19">ce qui peut faire varier leur sens.</text:span></text:p>
      <text:p text:style-name="P1"><text:span text:style-name="T23">- </text:span><text:span text:style-name="T8">Papa accroche les guirlandes.(suspendre)</text:span></text:p>
      <text:p text:style-name="P8"><text:span text:style-name="T26">- </text:span><text:span text:style-name="T25">Le lierre s'accroche au muret du jardin. (</text:span><text:span text:style-name="T26">s'agripper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31T07:25:36.93</meta:creation-date>
    <dc:date>2019-01-30T07:27:02.34</dc:date>
    <meta:editing-duration>PT17M5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28" meta:word-count="228" meta:character-count="1438"/>
  </office:meta>
</office:document-meta>
</file>