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1.27cm" fo:margin-right="0cm" fo:margin-top="0.953cm" fo:margin-bottom="0cm" fo:text-indent="0cm" style:auto-text-indent="false"/>
      <style:text-properties fo:font-weight="bold"/>
    </style:style>
    <style:style style:name="P2" style:family="paragraph" style:parent-style-name="Text_20_body">
      <style:paragraph-properties fo:margin-left="0.381cm" fo:margin-right="0cm" fo:line-height="15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language="en" fo:country="GB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language="en" fo:country="GB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2pt" fo:language="en" fo:country="GB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language="en" fo:country="GB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language="en" fo:country="GB"/>
    </style:style>
    <style:style style:name="P9" style:family="paragraph" style:parent-style-name="Text_20_body">
      <style:paragraph-properties fo:margin-left="0.381cm" fo:margin-right="0cm" fo:line-height="150%" fo:text-indent="0cm" style:auto-text-indent="false"/>
    </style:style>
    <style:style style:name="T1" style:family="text">
      <style:text-properties style:font-name="Times New Roman1" fo:font-size="12pt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ntexte</text:p>
            <text:p text:style-name="P2">Scot visite l'Écosse. Il téléphone à Inverness, sur les bords du Loch Ness, pour connaître la météo.</text:p>
            <text:p text:style-name="Text_20_body"/>
            <text:p text:style-name="P4">Scot:Good morning, what's the weather like today in Inverness?</text:p>
            <text:p text:style-name="P4">Nessie:Yesterday it was foggy and today it's foggy again!</text:p>
            <text:p text:style-name="P4"><text:s/>Scot:Really?</text:p>
            <text:p text:style-name="P4">Nessie: Yes! We are in July...</text:p>
            <text:p text:style-name="P4">Scot: And tomorrow?</text:p>
            <text:p text:style-name="P4">Nessie: On Sunday, it will be foggy again! I am happy!</text:p>
            <text:p text:style-name="P4">Scot: Who is this, please?</text:p>
            <text:p text:style-name="P6">Nessie: I'm Nessie, the green Loch Ness monster! Welcome to Scotland!...</text:p>
            <text:p text:style-name="P6"/>
            <text:p text:style-name="Text_20_body"><text:s/></text:p>
          </table:table-cell>
          <table:table-cell table:style-name="Tableau1.B1" office:value-type="string">
            <text:p text:style-name="P1">Contexte</text:p>
            <text:p text:style-name="P2">Scot visite l'Écosse. Il téléphone à Inverness, sur les bords du Loch Ness, pour connaître la météo.</text:p>
            <text:p text:style-name="P2"/>
            <text:p text:style-name="P3">Scot: Good morning, what's the weather like today in Inverness?</text:p>
            <text:p text:style-name="P3">Nessie: Yesterday it was foggy and today it's foggy again! </text:p>
            <text:p text:style-name="P3">Scot: Really?</text:p>
            <text:p text:style-name="P3">Nessie:Yes! We are in July...</text:p>
            <text:p text:style-name="P3">Scot:And tomorrow?</text:p>
            <text:p text:style-name="P3">Nessie: On Sunday, it will be foggy again! I am happy!</text:p>
            <text:p text:style-name="P3">Scot:Who is this, please?</text:p>
            <text:p text:style-name="P5"><text:span text:style-name="T1">Nessie: I'm Nessie, the green Loch Ness monster! Welcome to Scotland!..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4-05-30T07:55:05.12</meta:creation-date>
    <dc:date>2016-05-13T07:12:27.31</dc:date>
    <dc:creator>herve </dc:creator>
    <meta:editing-duration>PT6M5S</meta:editing-duration>
    <meta:editing-cycles>4</meta:editing-cycles>
    <meta:generator>OpenOffice/4.0.1$Win32 OpenOffice.org_project/401m5$Build-9714</meta:generator>
    <meta:printed-by>herve </meta:printed-by>
    <meta:print-date>2015-03-13T07:33:37.20</meta:print-date>
    <meta:document-statistic meta:table-count="1" meta:image-count="0" meta:object-count="0" meta:page-count="1" meta:paragraph-count="21" meta:word-count="146" meta:character-count="884"/>
  </office:meta>
</office:document-meta>
</file>