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Arial1" fo:font-size="20pt" fo:language="en" fo:country="GB" style:font-size-asian="20pt" style:font-size-complex="20pt"/>
    </style:style>
    <style:style style:name="P2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size="20pt" fo:language="en" fo:country="GB" style:font-size-asian="20pt" style:font-size-complex="20pt"/>
    </style:style>
    <style:style style:name="P3" style:family="paragraph" style:parent-style-name="Table_20_Contents">
      <style:paragraph-properties fo:margin-top="0cm" fo:margin-bottom="0.499cm" style:line-height-at-least="0.868cm" fo:text-align="center" style:justify-single-word="false" fo:padding="0cm" fo:border="none"/>
      <style:text-properties style:font-name="Arial1" fo:font-size="20pt" fo:language="en" fo:country="GB" fo:font-weight="bold" style:font-size-asian="20pt" style:font-size-complex="20pt"/>
    </style:style>
    <style:style style:name="P4" style:family="paragraph" style:parent-style-name="Table_20_Contents">
      <style:paragraph-properties fo:margin-top="0cm" fo:margin-bottom="0.499cm" fo:text-align="center" style:justify-single-word="false" fo:padding="0cm" fo:border="none"/>
      <style:text-properties fo:font-size="20pt" style:font-size-asian="20pt" style:font-size-complex="20pt"/>
    </style:style>
    <style:style style:name="P5" style:family="paragraph" style:parent-style-name="Table_20_Contents">
      <style:paragraph-properties fo:margin-top="0cm" fo:margin-bottom="0.499cm" style:line-height-at-least="1.334cm" fo:text-align="center" style:justify-single-word="false" fo:background-color="transparent" fo:padding="0cm" fo:border="none">
        <style:background-image/>
      </style:paragraph-properties>
      <style:text-properties fo:color="#ff0000" fo:font-size="24pt" fo:language="en" fo:country="GB" fo:font-weight="bold" style:font-size-asian="24pt" style:font-size-complex="24pt"/>
    </style:style>
    <style:style style:name="P6" style:family="paragraph" style:parent-style-name="Table_20_Contents">
      <style:paragraph-properties fo:margin-top="0cm" fo:margin-bottom="0cm" fo:text-align="center" style:justify-single-word="false" fo:padding="0cm" fo:border="none"/>
      <style:text-properties style:font-name="Arial1" fo:font-size="20pt" fo:language="en" fo:country="GB" style:font-size-asian="20pt" style:font-size-complex="20pt"/>
    </style:style>
    <style:style style:name="T1" style:family="text">
      <style:text-properties style:font-name="Arial1" fo:font-size="11.5pt" fo:language="en" fo:country="GB" fo:font-weight="bold"/>
    </style:style>
    <style:style style:name="T2" style:family="text">
      <style:text-properties style:font-name="Arial1" fo:font-size="11.5pt" fo:letter-spacing="0.044cm" fo:language="en" fo:country="GB" fo:font-weight="bold"/>
    </style:style>
    <style:style style:name="T3" style:family="text">
      <style:text-properties style:font-name="Arial1" fo:language="en" fo:country="GB" fo:font-weight="bold"/>
    </style:style>
    <style:style style:name="T4" style:family="text">
      <style:text-properties style:font-name="Arial1" fo:letter-spacing="0.044cm" fo:language="en" fo:country="GB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Yesterday, today and tomorrow</text:p>
      <text:p text:style-name="P6">Yesterday was cloudy, </text:p>
      <text:p text:style-name="P6">I was in South Africa.<text:line-break/>Today is windy, </text:p>
      <text:p text:style-name="P6">I am in Australia.<text:line-break/>Tomorrow will be sunny, </text:p>
      <text:p text:style-name="P6">I will be in my country.</text:p>
      <text:p text:style-name="P6"/>
      <text:p text:style-name="P4"><text:span text:style-name="T3">In winter I prefer<text:line-break/></text:span><text:span text:style-name="T4">The sun of New Zealand. (x 2)<text:line-break/></text:span><text:span text:style-name="T3">In Summer I prefer<text:line-break/>The sun of Scotland. (x 2)</text:span></text:p>
      <text:p text:style-name="P2">Yesterday was cloudy,<text:line-break/>I was in England.<text:line-break/>Today is windy,<text:line-break/>I am in Ireland.<text:line-break/>Tomorrow will be sunny,<text:line-break/>I will be in my country.</text:p>
      <text:p text:style-name="P3">Refrain</text:p>
      <text:p text:style-name="P1">The sun of Scotland... In Glasgow on Monday.<text:line-break/>The sun of Scotland... In Dundee on Tuesday.<text:line-break/>The sun of Scotland... In Edinburgh on Wednesday.<text:line-break/>The sun of Scotland... In Aberdeen on Thursday.<text:line-break/>The sun of Scotland... In Inverness on Friday.<text:line-break/>The sun of Scotland... In Perth on Saturday.<text:line-break/>The sun of Scotland... In Stirling on Sunda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5T07:30:23.51</meta:creation-date>
    <meta:document-statistic meta:table-count="0" meta:image-count="0" meta:object-count="0" meta:page-count="1" meta:paragraph-count="9" meta:word-count="131" meta:character-count="704"/>
    <dc:date>2017-05-05T07:32:20.62</dc:date>
    <meta:editing-duration>PT1M57S</meta:editing-duration>
    <meta:editing-cycles>1</meta:editing-cycles>
    <meta:generator>OpenOffice.org/3.3$Win32 OpenOffice.org_project/330m20$Build-9567</meta:generator>
  </office:meta>
</office:document-meta>
</file>