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weight="bold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language="en" fo:country="GB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language="en" fo:country="GB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letter-spacing="0.037cm" fo:language="en" fo:country="GB"/>
    </style:style>
    <style:style style:name="T4" style:family="text">
      <style:text-properties style:font-name="Times New Roman1" fo:font-size="12pt" fo:language="en" fo:country="GB"/>
    </style:style>
    <style:style style:name="T5" style:family="text">
      <style:text-properties style:font-name="Times New Roman1" fo:letter-spacing="0.037cm" fo:language="en" fo:country="GB"/>
    </style:style>
    <style:style style:name="T6" style:family="text">
      <style:text-properties style:font-name="Times New Roman1" fo:language="en" fo:country="GB"/>
    </style:style>
    <style:style style:name="T7" style:family="text">
      <style:text-properties fo:language="en" fo:country="GB"/>
    </style:style>
    <style:style style:name="T8" style:family="text">
      <style:text-properties fo:letter-spacing="0.039cm"/>
    </style:style>
    <style:style style:name="T9" style:family="text">
      <style:text-properties fo:letter-spacing="0.03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texte</text:p>
      <text:p text:style-name="P6">Tom aide Jenny qui prépare un gâteau pour l'anniversaire de sa mère.</text:p>
      <text:p text:style-name="P6"> </text:p>
      <text:p text:style-name="P7">Jenny: Tomorrow will be my mother's birthday. I like to make a good cake for her birthday.</text:p>
      <text:p text:style-name="P7">Tom:   Please, can I help you? I like to cook!</text:p>
      <text:p text:style-name="P7">Jenny: Yes, you can. Let's go to the kitchen and read the recipe.Give me the biscuits!</text:p>
      <text:p text:style-name="P7">Tom:   How many biscuits are there in your recipe?</text:p>
      <text:p text:style-name="P7">Jenny: There are twenty. Can you give me the flour then crush the biscuits?</text:p>
      <text:p text:style-name="P7">Tom:   How much flour is there in the recipe?</text:p>
      <text:p text:style-name="P6"><text:span text:style-name="T7">Jenny: There are one hundred grams! Oh, Tom, be careful! </text:span><text:span text:style-name="T8">(Tom</text:span>renverse la farine sur la jupe de <text:span text:style-name="T9">Jenny.)</text:span></text:p>
      <text:p text:style-name="P8"><text:span text:style-name="T5">Tom:  </text:span><text:span text:style-name="T6">Sorry! Look at your black skirt : now, it's white! </text:span><text:span text:style-name="T1">Sorry </text:span>!</text:p>
      <text:p text:style-name="P8"/>
      <text:p text:style-name="P2">Contexte</text:p>
      <text:p text:style-name="P3">Tom aide Jenny qui prépare un gâteau pour l'anniversaire de sa mère.</text:p>
      <text:p text:style-name="P3"> </text:p>
      <text:p text:style-name="P4">Jenny: Tomorrow will be my mother's birthday. I like to make a good cake for her birthday.</text:p>
      <text:p text:style-name="P4">Tom:   Please, can I help you? I like to cook!</text:p>
      <text:p text:style-name="P4">Jenny: Yes, you can. Let's go to the kitchen and read the recipe.Give me the biscuits!</text:p>
      <text:p text:style-name="P4">Tom:   How many biscuits are there in your recipe?</text:p>
      <text:p text:style-name="P4">Jenny: There are twenty. Can you give me the flour then crush the biscuits?</text:p>
      <text:p text:style-name="P4">Tom:   How much flour is there in the recipe?</text:p>
      <text:p text:style-name="P3"><text:span text:style-name="T7">Jenny: There are one hundred grams! Oh, Tom, be careful! </text:span><text:span text:style-name="T8">(Tom</text:span>renverse la farine sur la jupe de <text:span text:style-name="T9">Jenny.)</text:span></text:p>
      <text:p text:style-name="P1"><text:span text:style-name="T3">Tom:  </text:span><text:span text:style-name="T4">Sorry! Look at your black skirt : now, it's white! </text:span><text:span text:style-name="T2">Sorry </text:span>!</text:p>
      <text:p text:style-name="P1"/>
      <text:p text:style-name="P2">Contexte</text:p>
      <text:p text:style-name="P3">Tom aide Jenny qui prépare un gâteau pour l'anniversaire de sa mère.</text:p>
      <text:p text:style-name="P3"> </text:p>
      <text:p text:style-name="P4">Jenny: Tomorrow will be my mother's birthday. I like to make a good cake for her birthday.</text:p>
      <text:p text:style-name="P4">Tom:   Please, can I help you? I like to cook!</text:p>
      <text:p text:style-name="P4">Jenny: Yes, you can. Let's go to the kitchen and read the recipe.Give me the biscuits!</text:p>
      <text:p text:style-name="P4">Tom:   How many biscuits are there in your recipe?</text:p>
      <text:p text:style-name="P4">Jenny: There are twenty. Can you give me the flour then crush the biscuits?</text:p>
      <text:p text:style-name="P4">Tom:   How much flour is there in the recipe?</text:p>
      <text:p text:style-name="P3"><text:span text:style-name="T7">Jenny: There are one hundred grams! Oh, Tom, be careful! </text:span><text:span text:style-name="T8">(Tom</text:span>renverse la farine sur la jupe de <text:span text:style-name="T9">Jenny.)</text:span></text:p>
      <text:p text:style-name="P1"><text:span text:style-name="T3">Tom:  </text:span><text:span text:style-name="T4">Sorry! Look at your black skirt : now, it's white! </text:span><text:span text:style-name="T2">Sorry </text:span>!</text:p>
      <text:p text:style-name="P1"/>
      <text:p text:style-name="P2">Contexte</text:p>
      <text:p text:style-name="P3">Tom aide Jenny qui prépare un gâteau pour l'anniversaire de sa mère.</text:p>
      <text:p text:style-name="P3"> </text:p>
      <text:p text:style-name="P4">Jenny: Tomorrow will be my mother's birthday. I like to make a good cake for her birthday.</text:p>
      <text:p text:style-name="P4">Tom:   Please, can I help you? I like to cook!</text:p>
      <text:p text:style-name="P4">Jenny: Yes, you can. Let's go to the kitchen and read the recipe.Give me the biscuits!</text:p>
      <text:p text:style-name="P4">Tom:   How many biscuits are there in your recipe?</text:p>
      <text:p text:style-name="P4">Jenny: There are twenty. Can you give me the flour then crush the biscuits?</text:p>
      <text:p text:style-name="P4">Tom:   How much flour is there in the recipe?</text:p>
      <text:p text:style-name="P3"><text:span text:style-name="T7">Jenny: There are one hundred grams! Oh, Tom, be careful! </text:span><text:span text:style-name="T8">(Tom</text:span>renverse la farine sur la jupe de <text:soft-page-break/><text:span text:style-name="T9">Jenny.)</text:span></text:p>
      <text:p text:style-name="P1"><text:span text:style-name="T3">Tom:  </text:span><text:span text:style-name="T4">Sorry! Look at your black skirt : now, it's white! </text:span><text:span text:style-name="T2">Sorry 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rve </meta:initial-creator>
    <meta:creation-date>2015-05-29T07:03:04.33</meta:creation-date>
    <dc:date>2017-06-09T15:57:59.42</dc:date>
    <meta:editing-duration>PT6M5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44" meta:word-count="476" meta:character-count="2540"/>
  </office:meta>
</office:document-meta>
</file>