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letter-spacing="0.037cm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letter-spacing="0.037cm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letter-spacing="0.041cm" fo:font-weight="bold"/>
    </style:style>
    <style:style style:name="T3" style:family="text">
      <style:text-properties fo:letter-spacing="0.042cm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How many...?</text:p>
            <text:p text:style-name="P2">Can you go to the market please<text:line-break/>To buy butter to make cakes?<text:line-break/>I can go on Sunday morning<text:line-break/>Do you need anything else?</text:p>
            <text:p text:style-name="P2">Yes I do, I need eggs, apples and bananas.<text:line-break/>How many eggs do you need? ... two!</text:p>
            <text:p text:style-name="P2"><text:span text:style-name="T1">Butter and eggs, apples<text:line-break/></text:span><text:span text:style-name="T2">And yellow bananas<text:line-break/></text:span><text:span text:style-name="T3">And yellow bananas</text:span></text:p>
            <text:p text:style-name="P2">Can you go to the market please<text:line-break/>To buy sugar to make cakes?<text:line-break/>I can go on Sunday morning<text:line-break/>Do you need anything else?</text:p>
            <text:p text:style-name="P2">Yes I do, I need milk, vanilla and chocolate.<text:line-break/>How much chocolate do you need? ... what else?</text:p>
            <text:p text:style-name="P3">Refrain (x 2)</text:p>
            <text:p text:style-name="P4">Sugar and milk, vanilla</text:p>
            <text:p text:style-name="P4">And dark chocolate</text:p>
            <text:p text:style-name="P4">And dark chocolate (x2)</text:p>
            <text:p text:style-name="P5"/>
          </table:table-cell>
          <table:table-cell table:style-name="Tableau1.B1" office:value-type="string">
            <text:p text:style-name="P1">How many...?</text:p>
            <text:p text:style-name="P2">Can you go to the market please<text:line-break/>To buy butter to make cakes?<text:line-break/>I can go on Sunday morning<text:line-break/>Do you need anything else?</text:p>
            <text:p text:style-name="P2">Yes I do, I need eggs, apples and bananas.<text:line-break/>How many eggs do you need? ... two!</text:p>
            <text:p text:style-name="P2"><text:span text:style-name="T1">Butter and eggs, apples<text:line-break/></text:span><text:span text:style-name="T2">And yellow bananes<text:line-break/></text:span><text:span text:style-name="T3">And yellow bananes</text:span></text:p>
            <text:p text:style-name="P2">Can you go to the market please<text:line-break/>To buy sugar to make cakes?<text:line-break/>I can go on Sunday morning<text:line-break/>Do you need anything else?</text:p>
            <text:p text:style-name="P2">Yes I do, I need milk, vanilla and chocolate.<text:line-break/>How much chocolate do you need? ... what else?</text:p>
            <text:p text:style-name="P3">Refrain (x 2)</text:p>
            <text:p text:style-name="P4">Sugar and milk, vanilla</text:p>
            <text:p text:style-name="P4">And dark chocolate</text:p>
            <text:p text:style-name="P4">And dark chocolate (x2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rve </meta:initial-creator>
    <meta:creation-date>2014-05-30T08:18:32.19</meta:creation-date>
    <dc:date>2017-06-06T16:04:46.70</dc:date>
    <meta:editing-duration>PT30M53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20" meta:word-count="218" meta:character-count="1094"/>
  </office:meta>
</office:document-meta>
</file>