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 style:list-style-name="L1">
      <style:text-properties fo:font-size="16pt" style:font-size-asian="16pt" style:font-size-complex="16pt"/>
    </style:style>
    <style:style style:name="P6" style:family="paragraph" style:parent-style-name="Standard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">Le 15-11-16<text:tab/><text:tab/><text:span text:style-name="T1">création de petits doudous</text:span></text:p>
        <text:p text:style-name="P1">Chers parents , bonjour,</text:p>
        <text:p text:style-name="P1"/>
        <text:p text:style-name="P1">Comme annoncé en réunion, nous <text:span text:style-name="T2">avançons dans notre projet de chant ( doucement mais sûrement) mais aussi dans l'idée de réalisation de boites-cadeaux pour aller avec ( d'où la demande de couvercles).</text:span></text:p>
        <text:p text:style-name="P1"><text:span text:style-name="T2">Après beaucoup de recherches et de tentatives <text:s/>de ma part, j'ai abandonné l'idée de faire réaliser aux enfants des doudous ( trop long , trop compliqué...) mais je pense que le projet n'en serait que plus fort , plus solidaire s'il était «  familial »...</text:span></text:p>
        <text:p text:style-name="P1"><text:span text:style-name="T2">C'est donc à vous, parents, grands-parents, que je propose la réalisation simple de doudous. Nous pourrions envisager par contre le montage avec les enfants et rajouter ainsi une touche personnelle ( rubans ou autres...).</text:span></text:p>
        <text:p text:style-name="P1"><text:span text:style-name="T2">Le froid de l'hiver incite à nouveau aux travaux d'aiguilles. </text:span></text:p>
        <text:p text:style-name="P1"><text:span text:style-name="T2">Qui se sent prêt à </text:span><text:span text:style-name="T1">un petit temps tricot pour la classe </text:span><text:span text:style-name="T2">? Je suis sûre que vous avez des bouts de pelote qui traînent... Soit vous les utilisez pour un petit modèle que je vous propose, soit vous les apportez à l'école pour ceux qui pourraient tricoter...</text:span></text:p>
        <text:p text:style-name="P1"><text:span text:style-name="T2">La pelote est dans votre camp.</text:span></text:p>
        <text:p text:style-name="P1"><text:span text:style-name="T2"/></text:p>
        <text:p text:style-name="P1"><text:span text:style-name="T2">Merci de me dire assez vite votre intention car l'assemblage pourrait se prévoir en février. </text:span></text:p>
        <text:p text:style-name="P2"/>
        <text:p text:style-name="P2">Bien cordialement</text:p>
        <text:p text:style-name="P2"/>
        <text:p text:style-name="P2"><text:tab/>Odile Farhane-Hélas</text:p>
        <text:p text:style-name="P2">----------------------------------------------------------------------------------------------------</text:p>
        <text:p text:style-name="P1">Je, ................................................ parent de ….................................. inscrit(te) au CP de Mme Farhane-Hélas</text:p>
        <text:p text:style-name="P1"/>
        <text:list xml:id="list4628166101758559167" text:style-name="L1">
          <text:list-item>
            <text:p text:style-name="P5">peux tricoter <text:s/>( ou faire tricoter) un ou deux petits doudous. Je veux <text:s/>bien les explications du modèle : </text:p>
            <text:list>
              <text:list-item>
                <text:p text:style-name="P5">o lune<text:tab/><text:tab/>o souris<text:tab/><text:tab/><text:tab/>o <text:s/>chat</text:p>
              </text:list-item>
              <text:list-item>
                <text:p text:style-name="P5">o lapin <text:tab/><text:tab/>o doudou carré<text:tab/><text:tab/>o hochet carré<text:tab/><text:tab/></text:p>
              </text:list-item>
              <text:list-item>
                <text:p text:style-name="P5">o chouette<text:tab/><text:tab/>o toto carré<text:tab/><text:tab/>o nono carré</text:p>
              </text:list-item>
            </text:list>
          </text:list-item>
        </text:list>
        <text:p text:style-name="P1"/>
        <text:list xml:id="list27656597" text:continue-numbering="true" text:style-name="L1">
          <text:list-item>
            <text:p text:style-name="P5">ne peux pas tricoter ( ou faire tricoter) un ou deux petits doudous.</text:p>
            <text:list>
              <text:list-item>
                <text:list>
                  <text:list-item>
                    <text:p text:style-name="P5">Je regarde par contre si j'ai de la laine ou coton ( qui peut se laver à une température assez chaude) </text:p>
                  </text:list-item>
                </text:list>
              </text:list-item>
            </text:list>
          </text:list-item>
        </text:list>
        <text:p text:style-name="P1"/>
        <text:p text:style-name="P1"><text:tab/><text:tab/><text:tab/><text:tab/><text:tab/><text:tab/><text:tab/><text:tab/><text:tab/><text:tab/><text:tab/><text:tab/><text:tab/>Signature</text:p>
        <text:p text:style-name="P1"/>
        <text:p text:style-name="P1"/>
        <text:p text:style-name="P1">Entourez la réponse, merci beaucoup<text:tab/></text:p>
        <text:p text:style-name="P1"><text:soft-page-break/>Le 15-11-16<text:tab/><text:tab/><text:span text:style-name="T1">création de petits doudous</text:span></text:p>
        <text:p text:style-name="P1">Chers parents , bonjour,</text:p>
        <text:p text:style-name="P1"/>
        <text:p text:style-name="P1">Comme annoncé en réunion, nous <text:span text:style-name="T2">avançons dans notre projet de chant ( doucement mais sûrement) mais aussi dans l'idée de réalisation de boites-cadeaux pour aller avec ( d'où la demande de couvercles).</text:span></text:p>
        <text:p text:style-name="P1"><text:span text:style-name="T2">Après beaucoup de recherches et de tentatives <text:s/>de ma part, j'ai abandonné l'idée de faire réaliser aux enfants des doudous ( trop long , trop compliqué...) mais je pense que le projet n'en serait que plus fort , plus solidaire s'il était «  familial »...</text:span></text:p>
        <text:p text:style-name="P1"><text:span text:style-name="T2">C'est donc à vous, parents, grands-parents, que je propose la réalisation simple de doudous. Nous pourrions envisager par contre le montage avec les enfants et rajouter ainsi une touche personnelle ( rubans ou autres...).</text:span></text:p>
        <text:p text:style-name="P1"><text:span text:style-name="T2">Le froid de l'hiver incite à nouveau aux travaux d'aiguilles. </text:span></text:p>
        <text:p text:style-name="P1"><text:span text:style-name="T2">Qui se sent prêt à </text:span><text:span text:style-name="T1">un petit temps tricot pour la classe </text:span><text:span text:style-name="T2">? Je suis sûre que vous avez des bouts de pelote qui traînent... Soit vous les utilisez pour un petit modèle que je vous propose, soit vous les apportez à l'école pour ceux qui pourraient tricoter...</text:span></text:p>
        <text:p text:style-name="P1"><text:span text:style-name="T2">La pelote est dans votre camp.</text:span></text:p>
        <text:p text:style-name="P1"><text:span text:style-name="T2"/></text:p>
        <text:p text:style-name="P1"><text:span text:style-name="T2">Merci de me dire assez vite votre intention car l'assemblage pourrait se prévoir en février. </text:span></text:p>
        <text:p text:style-name="P2"/>
        <text:p text:style-name="P2">Bien cordialement</text:p>
        <text:p text:style-name="P2"/>
        <text:p text:style-name="P2"><text:tab/>Odile Farhane-Hélas</text:p>
        <text:p text:style-name="P2">----------------------------------------------------------------------------------------------------</text:p>
        <text:p text:style-name="P1">Je, ................................................ parent de ….................................. inscrit(te) au CP de Mme Farhane-Hélas</text:p>
        <text:p text:style-name="P1"/>
        <text:list xml:id="list27653389" text:continue-numbering="true" text:style-name="L1">
          <text:list-item>
            <text:p text:style-name="P5">peux tricoter <text:s/>( ou faire tricoter) un ou deux petits doudous. Je veux <text:s/>bien les explications du modèle : </text:p>
            <text:list>
              <text:list-item>
                <text:p text:style-name="P5">o lune<text:tab/><text:tab/>o souris<text:tab/><text:tab/><text:tab/>o <text:s/>chat</text:p>
              </text:list-item>
              <text:list-item>
                <text:p text:style-name="P5">o lapin <text:tab/><text:tab/>o doudou carré<text:tab/><text:tab/>o hochet carré<text:tab/><text:tab/></text:p>
              </text:list-item>
              <text:list-item>
                <text:p text:style-name="P5">o chouette<text:tab/><text:tab/>o toto carré<text:tab/><text:tab/>o nono carré</text:p>
              </text:list-item>
            </text:list>
          </text:list-item>
        </text:list>
        <text:p text:style-name="P1"/>
        <text:list xml:id="list27664537" text:continue-numbering="true" text:style-name="L1">
          <text:list-item>
            <text:p text:style-name="P5">ne peux pas tricoter ( ou faire tricoter) un ou deux petits doudous.</text:p>
            <text:list>
              <text:list-item>
                <text:list>
                  <text:list-item>
                    <text:p text:style-name="P5">Je regarde par contre si j'ai de la laine ou coton ( qui peut se laver à une température assez chaude) </text:p>
                  </text:list-item>
                </text:list>
              </text:list-item>
            </text:list>
          </text:list-item>
        </text:list>
        <text:p text:style-name="P1"/>
        <text:p text:style-name="P1"><text:tab/><text:tab/><text:tab/><text:tab/><text:tab/><text:tab/><text:tab/><text:tab/><text:tab/><text:tab/><text:tab/><text:tab/><text:tab/>Signature</text:p>
        <text:p text:style-name="P1"/>
        <text:p text:style-name="P1"/>
        <text:p text:style-name="P1">Entourez la réponse, merci beaucoup<text:tab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9cm" fo:margin-left="1.10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DN VDN</meta:initial-creator>
    <meta:creation-date>2016-09-14T06:58:18.37</meta:creation-date>
    <meta:printed-by>VDN VDN</meta:printed-by>
    <meta:print-date>2016-11-15T07:46:24.71</meta:print-date>
    <dc:date>2016-11-15T07:47:14.86</dc:date>
    <dc:creator>VDN VDN</dc:creator>
    <meta:editing-duration>PT3M33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42" meta:word-count="606" meta:character-count="3796"/>
  </office:meta>
</office:document-meta>
</file>