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E8000001CEB6AF7030.png"/>
  <manifest:file-entry manifest:media-type="image/png" manifest:full-path="Pictures/10000000000002AA000000E4C5E913D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Chanter en anglais / to sing in english</text:p>
      <text:p text:style-name="P1"/>
      <text:p text:style-name="Standard"><draw:frame draw:style-name="fr1" draw:name="images1" text:anchor-type="paragraph" svg:width="17cm" svg:height="5.683cm" draw:z-index="0"><draw:image xlink:href="Pictures/10000000000002AA000000E4C5E913DC.png" xlink:type="simple" xlink:show="embed" xlink:actuate="onLoad"/></draw:frame><draw:frame draw:style-name="fr2" draw:name="images2" text:anchor-type="paragraph" svg:x="2.044cm" svg:y="5.681cm" svg:width="13.575cm" svg:height="15.776cm" draw:z-index="1"><draw:image xlink:href="Pictures/10000000000001E8000001CEB6AF703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7T15:39:49.47</meta:creation-date>
    <meta:document-statistic meta:table-count="0" meta:image-count="2" meta:object-count="0" meta:page-count="1" meta:paragraph-count="1" meta:word-count="8" meta:character-count="39"/>
    <dc:date>2020-03-17T15:47:25.90</dc:date>
    <meta:editing-duration>PT7M38S</meta:editing-duration>
    <meta:editing-cycles>1</meta:editing-cycles>
    <meta:generator>OpenOffice/4.1.1$Win32 OpenOffice.org_project/411m6$Build-9775</meta:generator>
  </office:meta>
</office:document-meta>
</file>