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fo:line-height="100%" fo:text-align="start" style:justify-single-word="false" fo:text-indent="0cm" style:auto-text-indent="false" style:text-autospace="none"/>
      <style:text-properties fo:font-size="15pt" style:font-size-asian="15pt" style:font-size-complex="15pt"/>
    </style:style>
    <style:style style:name="P2" style:family="paragraph" style:parent-style-name="Standard">
      <style:paragraph-properties fo:margin-left="0cm" fo:margin-right="0cm" fo:margin-top="0cm" fo:margin-bottom="0cm" fo:text-align="start" style:justify-single-word="false" fo:text-indent="0cm" style:auto-text-indent="false" style:text-autospace="none"/>
      <style:text-properties fo:font-size="15pt" style:font-size-asian="15pt" style:font-size-complex="15pt"/>
    </style:style>
    <style:style style:name="P3" style:family="paragraph" style:parent-style-name="Standard">
      <style:paragraph-properties fo:margin-left="0cm" fo:margin-right="0cm" fo:margin-top="0cm" fo:margin-bottom="0cm" fo:line-height="100%" fo:text-align="start" style:justify-single-word="false" fo:text-indent="0cm" style:auto-text-indent="false" style:text-autospace="none"/>
    </style:style>
    <style:style style:name="P4" style:family="paragraph" style:parent-style-name="Standard">
      <style:paragraph-properties fo:margin-left="0cm" fo:margin-right="0cm" fo:margin-top="0cm" fo:margin-bottom="0cm" fo:text-align="start" style:justify-single-word="false" fo:text-indent="0cm" style:auto-text-indent="false" style:text-autospace="none"/>
    </style:style>
    <style:style style:name="P5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 style:text-autospace="none"/>
      <style:text-properties style:font-name="Arial Narrow" fo:font-size="22.5pt" fo:letter-spacing="0.018cm" fo:font-weight="bold" style:font-name-asian="Arial Narrow" style:font-size-asian="22.5pt" style:font-weight-asian="bold" style:font-name-complex="Arial Narrow" style:font-size-complex="22.5pt" style:font-weight-complex="bold"/>
    </style:style>
    <style:style style:name="T1" style:family="text">
      <style:text-properties fo:letter-spacing="0.012cm"/>
    </style:style>
    <style:style style:name="T2" style:family="text">
      <style:text-properties fo:letter-spacing="0.011cm"/>
    </style:style>
    <style:style style:name="T3" style:family="text">
      <style:text-properties fo:letter-spacing="0.019cm"/>
    </style:style>
    <style:style style:name="T4" style:family="text">
      <style:text-properties fo:letter-spacing="0.002cm"/>
    </style:style>
    <style:style style:name="T5" style:family="text">
      <style:text-properties fo:letter-spacing="-0.012cm"/>
    </style:style>
    <style:style style:name="T6" style:family="text">
      <style:text-properties fo:letter-spacing="0.004cm"/>
    </style:style>
    <style:style style:name="T7" style:family="text">
      <style:text-properties fo:letter-spacing="-0.007cm"/>
    </style:style>
    <style:style style:name="T8" style:family="text">
      <style:text-properties fo:letter-spacing="normal"/>
    </style:style>
    <style:style style:name="T9" style:family="text">
      <style:text-properties fo:letter-spacing="-0.011cm"/>
    </style:style>
    <style:style style:name="T10" style:family="text">
      <style:text-properties fo:letter-spacing="-0.005cm"/>
    </style:style>
    <style:style style:name="T11" style:family="text">
      <style:text-properties fo:letter-spacing="0.028cm"/>
    </style:style>
    <style:style style:name="T12" style:family="text">
      <style:text-properties fo:letter-spacing="0.021cm"/>
    </style:style>
    <style:style style:name="T13" style:family="text">
      <style:text-properties fo:letter-spacing="0.005cm"/>
    </style:style>
    <style:style style:name="T14" style:family="text">
      <style:text-properties fo:letter-spacing="0.018cm"/>
    </style:style>
    <style:style style:name="T15" style:family="text">
      <style:text-properties fo:font-size="15pt" fo:letter-spacing="-0.012cm" style:font-size-asian="15pt" style:font-size-complex="15pt"/>
    </style:style>
    <style:style style:name="T16" style:family="text">
      <style:text-properties fo:font-size="15pt" fo:letter-spacing="0.004cm" style:font-size-asian="15pt" style:font-size-complex="15pt"/>
    </style:style>
    <style:style style:name="T17" style:family="text">
      <style:text-properties fo:font-size="15pt" fo:letter-spacing="-0.007cm" style:font-size-asian="15pt" style:font-size-complex="15pt"/>
    </style:style>
    <style:style style:name="T18" style:family="text">
      <style:text-properties fo:font-size="15pt" fo:letter-spacing="normal" style:font-size-asian="15pt" style:font-size-complex="15pt"/>
    </style:style>
    <style:style style:name="T19" style:family="text">
      <style:text-properties fo:font-size="15pt" fo:letter-spacing="-0.011cm" style:font-size-asian="15pt" style:font-size-complex="15pt"/>
    </style:style>
    <style:style style:name="T20" style:family="text">
      <style:text-properties fo:font-size="15pt" fo:letter-spacing="-0.005cm" style:font-size-asian="15pt" style:font-size-complex="15pt"/>
    </style:style>
    <style:style style:name="T21" style:family="text">
      <style:text-properties fo:font-size="15pt" fo:letter-spacing="0.002cm" style:font-size-asian="15pt" style:font-size-complex="15pt"/>
    </style:style>
    <style:style style:name="T22" style:family="text">
      <style:text-properties fo:font-size="15pt" fo:letter-spacing="0.002cm" fo:font-style="italic" style:font-size-asian="15pt" style:font-style-asian="italic" style:font-size-complex="15pt" style:font-style-complex="italic"/>
    </style:style>
    <style:style style:name="T23" style:family="text">
      <style:text-properties fo:font-size="15pt" fo:letter-spacing="0.03cm" style:font-size-asian="15pt" style:font-size-complex="15pt"/>
    </style:style>
    <style:style style:name="T24" style:family="text">
      <style:text-properties fo:font-size="15pt" fo:letter-spacing="0.028cm" style:font-size-asian="15pt" style:font-size-complex="15pt"/>
    </style:style>
    <style:style style:name="T25" style:family="text">
      <style:text-properties fo:font-size="15pt" fo:letter-spacing="0.021cm" style:font-size-asian="15pt" style:font-size-complex="15pt"/>
    </style:style>
    <style:style style:name="T26" style:family="text">
      <style:text-properties fo:font-size="15pt" fo:letter-spacing="0.005cm" style:font-size-asian="15pt" style:font-size-complex="15pt"/>
    </style:style>
    <style:style style:name="T27" style:family="text">
      <style:text-properties fo:font-size="15pt" fo:letter-spacing="0.018cm" style:font-size-asian="15pt" style:font-size-complex="15pt"/>
    </style:style>
    <style:style style:name="T28" style:family="text">
      <style:text-properties fo:font-size="15pt" style:font-size-asian="15pt" style:font-size-complex="15pt"/>
    </style:style>
    <style:style style:name="T29" style:family="text">
      <style:text-properties fo:font-size="15pt" fo:letter-spacing="0.016cm" style:font-size-asian="15pt" style:font-size-complex="15pt"/>
    </style:style>
    <style:style style:name="T30" style:family="text">
      <style:text-properties fo:font-size="15pt" fo:letter-spacing="-0.009cm" style:font-size-asian="15pt" style:font-size-complex="15pt"/>
    </style:style>
    <style:style style:name="T31" style:family="text">
      <style:text-properties fo:font-size="15pt" fo:letter-spacing="0.007cm" style:font-size-asian="15pt" style:font-size-complex="15pt"/>
    </style:style>
    <style:style style:name="T32" style:family="text">
      <style:text-properties fo:font-size="15pt" fo:letter-spacing="0.023cm" style:font-size-asian="15pt" style:font-size-complex="15pt"/>
    </style:style>
    <style:style style:name="T33" style:family="text">
      <style:text-properties fo:font-size="15pt" fo:letter-spacing="0.014cm" style:font-size-asian="15pt" style:font-size-complex="15pt"/>
    </style:style>
    <style:style style:name="T34" style:family="text">
      <style:text-properties fo:font-size="15pt" fo:letter-spacing="-0.004cm" style:font-size-asian="15pt" style:font-size-complex="15pt"/>
    </style:style>
    <style:style style:name="T35" style:family="text">
      <style:text-properties fo:font-size="15pt" fo:letter-spacing="0.009cm" style:font-size-asian="15pt" style:font-size-complex="15pt"/>
    </style:style>
    <style:style style:name="T36" style:family="text">
      <style:text-properties fo:font-size="15pt" fo:letter-spacing="0.012cm" style:font-size-asian="15pt" style:font-size-complex="15pt"/>
    </style:style>
    <style:style style:name="T37" style:family="text">
      <style:text-properties fo:font-size="15pt" fo:letter-spacing="0.012cm" fo:font-style="italic" style:font-size-asian="15pt" style:font-style-asian="italic" style:font-size-complex="15pt" style:font-style-complex="italic"/>
    </style:style>
    <style:style style:name="T38" style:family="text">
      <style:text-properties fo:font-size="15pt" fo:letter-spacing="0.011cm" style:font-size-asian="15pt" style:font-size-complex="15pt"/>
    </style:style>
    <style:style style:name="T39" style:family="text">
      <style:text-properties fo:font-size="15pt" fo:letter-spacing="0.025cm" style:font-size-asian="15pt" style:font-size-complex="15pt"/>
    </style:style>
    <style:style style:name="T40" style:family="text">
      <style:text-properties fo:font-size="15pt" fo:letter-spacing="0.032cm" style:font-size-asian="15pt" style:font-size-complex="15pt"/>
    </style:style>
    <style:style style:name="T41" style:family="text">
      <style:text-properties fo:font-size="15pt" fo:letter-spacing="-0.051cm" style:font-size-asian="15pt" style:font-size-complex="15pt"/>
    </style:style>
    <style:style style:name="T42" style:family="text">
      <style:text-properties fo:font-size="15pt" fo:letter-spacing="-0.016cm" style:font-size-asian="15pt" style:font-size-complex="15pt"/>
    </style:style>
    <style:style style:name="T43" style:family="text">
      <style:text-properties fo:letter-spacing="0.007cm"/>
    </style:style>
    <style:style style:name="T44" style:family="text">
      <style:text-properties fo:letter-spacing="0.009cm"/>
    </style:style>
    <style:style style:name="T45" style:family="text">
      <style:text-properties fo:letter-spacing="0.023cm"/>
    </style:style>
    <style:style style:name="T46" style:family="text">
      <style:text-properties fo:letter-spacing="-0.004cm"/>
    </style:style>
    <style:style style:name="T47" style:family="text">
      <style:text-properties fo:letter-spacing="-0.009cm"/>
    </style:style>
    <style:style style:name="T48" style:family="text">
      <style:text-properties fo:letter-spacing="0.014cm"/>
    </style:style>
    <style:style style:name="T49" style:family="text">
      <style:text-properties fo:letter-spacing="0.016cm"/>
    </style:style>
    <style:style style:name="T50" style:family="text">
      <style:text-properties fo:letter-spacing="0.025cm"/>
    </style:style>
    <style:style style:name="T51" style:family="text">
      <style:text-properties fo:letter-spacing="-0.021cm"/>
    </style:style>
    <style:style style:name="T52" style:family="text">
      <style:text-properties style:font-name="Garamond" fo:font-size="17.5pt" style:font-name-asian="Garamond" style:font-size-asian="17.5pt" style:font-name-complex="Garamond" style:font-size-complex="17.5pt"/>
    </style:style>
    <style:style style:name="T53" style:family="text">
      <style:text-properties fo:letter-spacing="0.026cm"/>
    </style:style>
    <style:style style:name="T54" style:family="text">
      <style:text-properties fo:letter-spacing="-0.051cm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Chapitre 6</text:p>
      <text:p text:style-name="P5">la dernière chance</text:p>
      <text:p text:style-name="P5"/>
      <text:p text:style-name="P1"><text:span text:style-name="T1">Les jours suivants n'ont pas été bien </text:span><text:span text:style-name="T2">glorieux. D'Austerlitz, on était passé à </text:span><text:span text:style-name="T3">Waterloo. Dans la classe, les rangs </text:span><text:span text:style-name="T4">s'éclaircissaient.</text:span></text:p>
      <text:p text:style-name="P3"><text:span text:style-name="T29">À chaque fois qu'on faisait l'appel </text:span><text:span text:style-name="T15">« Carlos </text:span><text:span text:style-name="T16">?... </text:span><text:span text:style-name="T17">absent. Maxime </text:span><text:span text:style-name="T16">?... </text:span><text:span text:style-name="T18">absent. </text:span><text:span text:style-name="T19">Nadège </text:span><text:span text:style-name="T16">?... </text:span><text:span text:style-name="T20">absente. Sammy </text:span><text:span text:style-name="T16">?... absent. </text:span><text:span text:style-name="T21">Lucas </text:span><text:span text:style-name="T16">?... </text:span><text:span text:style-name="T23">absent », dans ma tête je </text:span><text:span text:style-name="T16">répondais </text:span><text:span text:style-name="T24">« Mort au champ d'honn</text:span><text:span text:style-name="T25">eur. » J'avais honte d'être encore en </text:span><text:span text:style-name="T26">vie. D'accord, ils n'étaient pas vraiment </text:span><text:span text:style-name="T27">morts, mais ça y ressemblait quand </text:span><text:span text:style-name="T28">même un peu.</text:span></text:p>
      <text:p text:style-name="P1"><text:span text:style-name="T2">De mon côté, j'avais renoncé au suic</text:span><text:span text:style-name="T13">de, pas par peur, bien sûr, mais parce </text:span><text:span text:style-name="T6">que je ne voulais pas faire de la peine à </text:span><text:span text:style-name="T43">mes parents qui m'aiment et que j'aime. </text:span><text:span text:style-name="T44">Je me traînais comme un âne en plaine </text:span><text:span text:style-name="T8">avec, au creux du ventre, l'envie de rien, </text:span><text:span text:style-name="T7">sauf parfois un peu de tarte aux pommes que ma mère réussit admirablement bien.</text:span></text:p>
      <text:p text:style-name="P2"><text:span text:style-name="T45">Ma seule consolation était que les </text:span><text:span text:style-name="T46">Bonnot n'avaient pas été inquiétés par la </text:span><text:span text:style-name="T4">police </text:span><text:span text:style-name="T43">et </text:span><text:span text:style-name="T13">continuaient imperturbab</text:span><text:span text:style-name="T2">lement leur vie de fourmis récupératr</text:span><text:span text:style-name="T6">ices dans la plus parfaite insouciance. </text:span><text:span text:style-name="T10">Pourtant, la date fatidique de leur expro</text:span><text:span text:style-name="T8">priation avançait à grands pas.</text:span></text:p>
      <text:p text:style-name="P4"><text:span text:style-name="T19">Chaque soir, je retrouvais Beau à notre </text:span><text:span text:style-name="T27">coin de pêche, mais le cœur n'y était </text:span><text:span text:style-name="T30">plus. Je me laissais tomber sur mon pneu </text:span><text:span text:style-name="T31">en fixant le ciel blanc d'un œil aveugle. </text:span><text:span text:style-name="T18">Beau faisait de son mieux pour me déri</text:span><text:span text:style-name="T32">der. Dès que j'avais le dos tourné, il </text:span><text:span text:style-name="T18">accrochait quelque chose au bout de ma </text:span><text:span text:style-name="T24">ligne, un carré de poisson pané mal </text:span><text:span text:style-name="T18">décongelé, une boîte de thon périmée ou un des ces jouets mécaniques avec lesq</text:span><text:span text:style-name="T33">uels les bébés jouent dans leurs baig</text:span><text:span text:style-name="T21">noires.</text:span></text:p>
      <text:p text:style-name="P2">- <text:span text:style-name="T2">Laisse tomber, Beau, c'est gentil, </text:span><text:span text:style-name="T6">mais c'est fini tout ça.</text:span></text:p>
      <text:p text:style-name="P2">- Pourquoi tu dis ça ?</text:p>
      <text:p text:style-name="P2">- <text:span text:style-name="T47">On sera jamais les plus forts. La vie </text:span>ne vaut rien.</text:p>
      <text:p text:style-name="P2">- <text:span text:style-name="T46">Mais rien ne vaut la vie </text:span>!</text:p>
      <text:p text:style-name="P4"><text:span text:style-name="T16">Parfois, Beau prenait des vacances et </text:span><text:span text:style-name="T19">il devenait intelligent. Il se surprenait lui même</text:span><text:span text:style-name="T20"> et se mettait à éclater de rire après </text:span><text:span text:style-name="T28">une pareille trouvaille. Alors on rigolait </text:span><text:span text:style-name="T16">tous les deux en se tapant sur le ventre, </text:span><text:span text:style-name="T18">mais ce bonheur d'un instant me replong</text:span><text:span text:style-name="T34">eait aussitôt dans mes idées noires.</text:span></text:p>
      <text:p text:style-name="P2"><text:span text:style-name="T6">- </text:span><text:span text:style-name="T43">Pourquoi ça ne pourrait pas durer </text:span><text:span text:style-name="T46">tout le temps comme ça </text:span><text:span text:style-name="T6">?...</text:span></text:p>
      <text:p text:style-name="P2"><text:span text:style-name="T6">- </text:span><text:span text:style-name="T5">Tu te poses trop de questions. Je me </text:span><text:span text:style-name="T2">demande si c'est bien intelligent d'être </text:span>intelligent.</text:p>
      <text:p text:style-name="P2"><text:span text:style-name="T44">Enfin, on repliait nos gaules et on se </text:span><text:span text:style-name="T1">séparait en se serrant très fort la main, </text:span><text:span text:style-name="T13">comme si c'était la dernière fois.</text:span></text:p>
      <text:p text:style-name="P2">Et les engins sont arrivés. Énormes <text:span text:style-name="T6">!</text:span></text:p>
      <text:p text:style-name="P2"><text:span text:style-name="T43">Pelleteuses, grues, excavatrices, des </text:span><text:span text:style-name="T8">monstres orange et bleu, prêts à dévorer </text:span><text:span text:style-name="T2">la </text:span><text:soft-page-break/><text:span text:style-name="T2">terre entière. On les avait tous garés </text:span>sur le parking du supermarché, en ordre <text:span text:style-name="T14">de bataille. Jamais je ne me suis senti </text:span><text:span text:style-name="T11">aussi petit. Le peu de courage et de </text:span><text:span text:style-name="T12">volonté qui me restait, fuyait de moi </text:span><text:span text:style-name="T2">comme l'eau d'un seau percé. </text:span><text:span text:style-name="T2">Beau les </text:span><text:span text:style-name="T43">trouvait jolies, ces saletés de machines </text:span>qui allaient lui ratiboiser sa vie.</text:p>
      <text:p text:style-name="P4"><text:span text:style-name="T16">- </text:span><text:span text:style-name="T35">Quand je serai grand, c'est ça que </text:span><text:span text:style-name="T18">je veux faire, conduire un de ces trucs </text:span><text:span text:style-name="T16">! </text:span><text:span text:style-name="T26">Qu'est-ce qu'on peut répondre à ça </text:span><text:span text:style-name="T16">?</text:span></text:p>
      <text:p text:style-name="P2"><text:span text:style-name="T47">Le lendemain, tout le monde répondait </text:span><text:span text:style-name="T48">à l'appel, Maxime, Carlos, Lucas, </text:span><text:span text:style-name="T43">Nadège, Sammy, mais c'est à peine s'ils </text:span><text:span text:style-name="T3">ont voulu me serrer la main, juste du </text:span><text:span text:style-name="T49">bout des doigts en regardant ailleurs. </text:span><text:span text:style-name="T13">Faut dire que ça faisait huit jours qu'ils </text:span>étaient au régime légumes bouillis, et ça <text:span text:style-name="T6">ne les rendait pas très aimables.</text:span></text:p>
      <text:p text:style-name="P2"><text:span text:style-name="T10">J'avais pourtant une idée, une dernière </text:span><text:span text:style-name="T46">idée, mais une très bonne </text:span><text:span text:style-name="T6">! </text:span><text:span text:style-name="T2">J'ai pas l'air, </text:span><text:span text:style-name="T50">comme ça, mais je suis un teigneux, </text:span><text:span text:style-name="T48">même devant l'armée des Caterpillar. </text:span>Une fois que j'ai mordu le bas du pantalon, je ne le lâche plus. Un vrai pitbull.</text:p>
      <text:p text:style-name="P4"><text:span text:style-name="T16">C'était simple comme bonjour, il suff</text:span><text:span text:style-name="T17">isait de déverser quelques kilos de sucre </text:span><text:span text:style-name="T25">dans le réservoir des engins pour les immobiliser. Un boulot facile, propre et </text:span><text:span text:style-name="T16">efficace.</text:span></text:p>
      <text:p text:style-name="P2"><text:span text:style-name="T8">Ils m'ont tous regardé avec leurs yeux </text:span><text:span text:style-name="T13">de malades du foie et, d'une seule voix, </text:span><text:span text:style-name="T11">ils m'ont répondu :« Nan </text:span>! <text:span text:style-name="T44">», même </text:span><text:span text:style-name="T4">Carlos. La guerre était finie, les pétards </text:span><text:span text:style-name="T13">mouillés et chacun pour soi. Je n'ai pas </text:span><text:span text:style-name="T3">insisté, mais je me suis souvenu de </text:span><text:span text:style-name="T6">David, ce môme avec son lance-pierres </text:span><text:span text:style-name="T48">qui descend le géant Goliath. Le pro</text:span><text:span text:style-name="T10">blème des héros, c'est d'être souvent très seuls et quand on est très seul, on se sent </text:span><text:span text:style-name="T4">de moins en moins héros.</text:span></text:p>
      <text:p text:style-name="P2"><text:span text:style-name="T50">Restait Beau. C'était quand même </text:span><text:span text:style-name="T4">pour lui et les siens que je continuais le </text:span>combat !</text:p>
      <text:p text:style-name="P3"><text:span text:style-name="T28">- </text:span><text:span text:style-name="T19">Un kilo de sucre dans chaque réserv</text:span><text:span text:style-name="T31">oir et tout est bloqué </text:span><text:span text:style-name="T28">! </text:span><text:span text:style-name="T21">Il est temps de </text:span><text:span text:style-name="T19">faire quelque chose, tu as vu le trou qu'ils </text:span><text:span text:style-name="T21">ont creusé en une seule journée au bout </text:span><text:span text:style-name="T17">du parking </text:span><text:span text:style-name="T21">? </text:span><text:span text:style-name="T34">Faut arrêter le massacre </text:span><text:span text:style-name="T21">!</text:span></text:p>
      <text:p text:style-name="P1">Beau, qui avait passé sa journée à <text:span text:style-name="T5">admirer les diaboliques machines broyant </text:span><text:span text:style-name="T8">et recrachant terre et béton, me regardait </text:span><text:span text:style-name="T4">du coin de l’œil d'un air contrarié.</text:span></text:p>
      <text:p text:style-name="P1">- <text:span text:style-name="T43">C'est des sacrés chouettes engins, </text:span><text:span text:style-name="T13">tu sais, ça coûte cher...</text:span></text:p>
      <text:p text:style-name="P1">- <text:span text:style-name="T1">Mais, pauvre crétin, c'est pour te </text:span><text:span text:style-name="T46">foutre dehors, toi et ta famille </text:span>! <text:span text:style-name="T9">Tu ne les </text:span><text:span text:style-name="T47">reverras plus de ta vie, ces saletés de pell</text:span><text:span text:style-name="T8">eteuses </text:span>!</text:p>
      <text:p text:style-name="P1">- <text:span text:style-name="T6">T'énerve pas, Tom </text:span>! <text:span text:style-name="T46">Même si je ne </text:span><text:span text:style-name="T13">te comprends pas bien, je suis avec toi. </text:span><text:span text:style-name="T43">C'est quand même dommage de gâcher </text:span><text:span text:style-name="T2">tout ce sucre, c'est bon, le sucre...</text:span></text:p>
      <text:p text:style-name="P1"><text:span text:style-name="T43">Des fois, je voudrais l'assassiner. Ça </text:span><text:span text:style-name="T13">doit être ça, l'amitié.</text:span></text:p>
      <text:p text:style-name="P3"><text:span text:style-name="T29">Beau et moi, on s'est donné rendez-vous</text:span><text:span text:style-name="T19"> à minuit pile sur le chantier. Je vou</text:span><text:span text:style-name="T36">lais qu'on mette nos montres à l'heure,</text:span><text:span text:style-name="T17">mais c'était pas possible, parce que Beau </text:span><text:span text:style-name="T34">n' en avait pas.</text:span></text:p>
      <text:p text:style-name="P2"><text:span text:style-name="T6">- </text:span><text:span text:style-name="T45">C'est pas grave, j'entendrai les </text:span><text:span text:style-name="T12">douze coups de minuit au clocher de </text:span><text:span text:style-name="T48">l'église.</text:span></text:p>
      <text:p text:style-name="P2"><text:span text:style-name="T6">- </text:span><text:span text:style-name="T13">Tu sais compter jusqu'à douze </text:span><text:span text:style-name="T6">?</text:span></text:p>
      <text:p text:style-name="P2"><text:soft-page-break/><text:span text:style-name="T6">- </text:span><text:span text:style-name="T8">Ben évidemment </text:span><text:span text:style-name="T6">! </text:span>C'est à partir de <text:span text:style-name="T6">vingt que j'ai des problèmes.</text:span></text:p>
      <text:p text:style-name="P4"><text:span text:style-name="T33">Vers onze heures, mes parents sont </text:span><text:span text:style-name="T35">montés se coucher. Je faisais semblant </text:span><text:span text:style-name="T16">de dormir, tout habillé dans mon lit. J'ai </text:span><text:span text:style-name="T18">attendu qu'ils fassent leur toilette et, </text:span><text:span text:style-name="T18">dès </text:span><text:span text:style-name="T25">que les ronflements de mon père ont </text:span><text:span text:style-name="T38">commencé à faire trembler l'obscurité, </text:span><text:span text:style-name="T24">je me suis glissé par ma fenêtre qui </text:span><text:span text:style-name="T35">donne sur le toit de l'appentis, armé de </text:span><text:span text:style-name="T36">deux kilos de sucre en poudre et d'une </text:span><text:span text:style-name="T16">lampe torche. J'aurais pu tout aussi bien </text:span><text:span text:style-name="T20">passer par la porte, j'ai mes clés, mais ça </text:span><text:span text:style-name="T28">aurait fait moins aventure. </text:span><text:span text:style-name="T26">Les douze coups de minuit ont sonné </text:span><text:span text:style-name="T18">juste quand j'arrivais sur le chantier. On </text:span><text:span text:style-name="T25">n'y voyait rien, pas un rayon de lune </text:span><text:span text:style-name="T33">pour éclairer le paysage. J'ai sifflé les </text:span><text:span text:style-name="T16">premières notes du </text:span><text:span text:style-name="T22">Pont </text:span><text:span text:style-name="T37">de la rivière Kwai </text:span><text:span text:style-name="T36">qui est notre signe de ralliement à </text:span><text:span text:style-name="T34">Beau et à moi. Pas de réponse. J'ai comm</text:span><text:span text:style-name="T39">encé à le maudire en pensant qu'il s</text:span><text:span text:style-name="T32">'était endormi, mais au bout d'un </text:span><text:span text:style-name="T40">moment qui m'a paru très long, j'ai </text:span><text:span text:style-name="T36">entendu le petit air, un peu plus loin sur </text:span><text:span text:style-name="T21">ma gauche.</text:span></text:p>
      <text:p text:style-name="P2"><text:span text:style-name="T6">- </text:span><text:span text:style-name="T8">Ben alors, tu pouvais pas répondre </text:span><text:span text:style-name="T46">plus tôt </text:span><text:span text:style-name="T6">?</text:span></text:p>
      <text:p text:style-name="P2"><text:span text:style-name="T6">- </text:span><text:span text:style-name="T51">Je pouvais pas, j'avais du pain d'épice </text:span><text:span text:style-name="T6">plein la bouche. T'en veux un bout ?</text:span></text:p>
      <text:p text:style-name="P2"><text:span text:style-name="T6">- </text:span>Non. Tu as le sucre <text:span text:style-name="T6">?</text:span></text:p>
      <text:p text:style-name="P3"><text:span text:style-name="T16">- </text:span><text:span text:style-name="T26">On en avait plus à la maison, c'est pour ça que j'ai pris du pain d'épice, on </text:span><text:span text:style-name="T21">en </text:span><text:span text:style-name="T52">a </text:span><text:span text:style-name="T28">récupéré un stock à peine rassis.</text:span></text:p>
      <text:p text:style-name="P3"><text:span text:style-name="T16">- </text:span><text:span text:style-name="T31">Mais c'est du sucre qu'il faut </text:span><text:span text:style-name="T16">!</text:span></text:p>
      <text:p text:style-name="P1"><text:span text:style-name="T6">- </text:span><text:span text:style-name="T53">Ben quoi, c'est sucré le pain </text:span>d' épice...</text:p>
      <text:p text:style-name="P1"><text:span text:style-name="T3">Notre dispute s'est arrêtée là parce </text:span><text:span text:style-name="T44">qu'on a entendu du bruit derrière nous, </text:span><text:span text:style-name="T46">des gens qui marchaient en parlant à mi-voix.</text:span><text:span text:style-name="T44"> On a juste eu le temps de se jeter </text:span><text:span text:style-name="T12">sous un des engins en retenant notre </text:span><text:span text:style-name="T10">souffle, le cœur battant.</text:span></text:p>
      <text:p text:style-name="P1"><text:span text:style-name="T44">Entre deux nuages, la lune a fait une </text:span><text:span text:style-name="T4">brève apparition, le temps de distinguer </text:span><text:span text:style-name="T43">Bellot qui discutait en gesticulant avec </text:span>le chef de chantier.</text:p>
      <text:p text:style-name="P1"><text:span text:style-name="T49">Ils se sont arrêtés au bord du trou, à </text:span><text:span text:style-name="T7">moins de cinq mètres de nous. On enten</text:span><text:span text:style-name="T4">dait très bien ce qu'ils disaient </text:span><text:span text:style-name="T6">:</text:span></text:p>
      <text:p text:style-name="P3"><text:span text:style-name="T16">- </text:span><text:span text:style-name="T27">Il faut me le reboucher à la prem</text:span><text:span text:style-name="T26">ière heure demain matin </text:span><text:span text:style-name="T16">! </text:span><text:span text:style-name="T31">Si les </text:span><text:span text:style-name="T36">Beaux-Arts apprennent ça, mon projet </text:span><text:span text:style-name="T28">est foutu, vous entendez, foutu </text:span><text:span text:style-name="T16">!</text:span><text:span text:style-name="T41">!!</text:span></text:p>
      <text:p text:style-name="P1"><text:span text:style-name="T6">- </text:span><text:span text:style-name="T54">Je sais bien, monsieur Bellot, mais </text:span><text:span text:style-name="T2">une découverte archéologique de cette </text:span><text:span text:style-name="T4">importance, une villa romaine pratiquem</text:span><text:span text:style-name="T44">ent intacte...</text:span></text:p>
      <text:p text:style-name="P2"><text:span text:style-name="T6">- </text:span><text:span text:style-name="T43">Mais je m'en fous des Romains et de leurs mosaïques </text:span><text:span text:style-name="T6">! ... </text:span><text:span text:style-name="T43">Je double la </text:span><text:span text:style-name="T3">somme que je vous ai proposée tout à </text:span><text:span text:style-name="T48">l'heure </text:span><text:span text:style-name="T6">! . . .</text:span></text:p>
      <text:p text:style-name="P2"><text:span text:style-name="T6">- </text:span><text:span text:style-name="T43">Ça ferait cent mille </text:span><text:span text:style-name="T6">?... </text:span><text:span text:style-name="T2">Allez, </text:span><text:span text:style-name="T4">encore un petit effort monsieur Bellot...</text:span></text:p>
      <text:p text:style-name="P2"><text:span text:style-name="T6">- </text:span><text:span text:style-name="T46">Vous profitez de la situation </text:span><text:span text:style-name="T6">! Cent </text:span><text:span text:style-name="T4">vingt mille, c'est mon dernier prix </text:span><text:span text:style-name="T6">!</text:span></text:p>
      <text:p text:style-name="P2"><text:span text:style-name="T6">- </text:span><text:span text:style-name="T44">Combien il vaut, votre supermarché </text:span><text:span text:style-name="T6">?... </text:span><text:span text:style-name="T12">Parce que si ça parvient aux </text:span><text:span text:style-name="T47">oreilles des autorités, il va sauter. Tout le </text:span><text:span text:style-name="T49">sous-sol est truffé de galeries, un vrai </text:span><text:span text:style-name="T46">trésor </text:span><text:span text:style-name="T6">!</text:span></text:p>
      <text:p text:style-name="P4"><text:span text:style-name="T16">- </text:span><text:span text:style-name="T42">Cent cinquante mille et on n'en parle </text:span><text:span text:style-name="T25">plus. Demain matin, première heure, </text:span><text:span text:style-name="T16">vous me noyez tout ça dans le béton.</text:span></text:p>
      <text:p text:style-name="P2"><text:span text:style-name="T6">- </text:span><text:span text:style-name="T11">Bon, c'est bien parce que c'est </text:span><text:span text:style-name="T3">vous, marché conclu, cent cinquante </text:span><text:soft-page-break/><text:span text:style-name="T8">mille, cash </text:span><text:span text:style-name="T6">!</text:span></text:p>
      <text:p text:style-name="P2"><text:span text:style-name="T6">- </text:span><text:span text:style-name="T1">D'accord.</text:span></text:p>
      <text:p text:style-name="P2"><text:span text:style-name="T13">On les a vus s'éloigner et le silence a </text:span><text:span text:style-name="T47">repris possession des lieux. Beau avait la </text:span><text:span text:style-name="T6">bouche pleine de pain d'épice.</text:span></text:p>
      <text:p text:style-name="P2"><text:span text:style-name="T6">- </text:span><text:span text:style-name="T43">Ch'est de quoi qu'ils cauchaient </text:span><text:span text:style-name="T6">? </text:span><text:span text:style-name="T43">Ch'ai rien compris.</text:span></text:p>
      <text:p text:style-name="P2"><text:span text:style-name="T6">- </text:span><text:span text:style-name="T46">Là, sous le parking, un site archéol</text:span><text:span text:style-name="T6">ogique unique, des antiquités, un vérit</text:span><text:span text:style-name="T7">able trésor </text:span><text:span text:style-name="T6">! </text:span><text:span text:style-name="T9">Si le ministère de la Culture </text:span><text:span text:style-name="T4">est au courant, plus de chantier, plus de </text:span><text:span text:style-name="T13">supermarché, monument historique </text:span><text:span text:style-name="T6">! C'est génial, génial !</text:span></text:p>
      <text:p text:style-name="P2"><text:span text:style-name="T6">- </text:span><text:span text:style-name="T7">Ah </text:span><text:span text:style-name="T6">!... </text:span><text:span text:style-name="T43">Comprends pas, mais si </text:span><text:span text:style-name="T7">c' est génial </text:span><text:span text:style-name="T6">...</text:span></text:p>
      <text:p text:style-name="P4"><text:span text:style-name="T16">- </text:span><text:span text:style-name="T18">Amène-toi, on va aller voir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20-06-03T08:12:21.03</meta:creation-date>
    <dc:date>2020-06-03T08:46:56.22</dc:date>
    <meta:editing-duration>PT19M13S</meta:editing-duration>
    <meta:editing-cycles>3</meta:editing-cycles>
    <meta:generator>OpenOffice.org/3.3$Win32 OpenOffice.org_project/330m20$Build-9567</meta:generator>
    <meta:document-statistic meta:table-count="0" meta:image-count="0" meta:object-count="0" meta:page-count="4" meta:paragraph-count="57" meta:word-count="1507" meta:character-count="8191"/>
  </office:meta>
</office:document-meta>
</file>