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Arial Narrow" fo:font-size="26pt" fo:letter-spacing="0.011cm" fo:font-weight="bold" style:font-name-asian="Arial Narrow" style:font-size-asian="26pt" style:font-weight-asian="bold" style:font-name-complex="Arial Narrow" style:font-size-complex="26pt" style:font-weight-complex="bold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5pt" style:font-size-asian="15pt" style:font-size-complex="15pt"/>
    </style:style>
    <style:style style:name="P3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5pt" style:font-size-asian="15pt" style:font-size-complex="15pt"/>
    </style:style>
    <style:style style:name="P4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9.97cm"/>
        </style:tab-stops>
      </style:paragraph-properties>
      <style:text-properties fo:font-size="15pt" style:font-size-asian="15pt" style:font-size-complex="15pt"/>
    </style:style>
    <style:style style:name="P5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5pt" fo:letter-spacing="0.004cm" style:font-size-asian="15pt" style:font-size-complex="15pt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</style:style>
    <style:style style:name="P7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P8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9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5pt" fo:font-style="normal" style:font-size-asian="15pt" style:font-style-asian="normal" style:font-size-complex="15pt" style:font-style-complex="normal"/>
    </style:style>
    <style:style style:name="T1" style:family="text">
      <style:text-properties fo:letter-spacing="-0.009cm"/>
    </style:style>
    <style:style style:name="T2" style:family="text">
      <style:text-properties fo:letter-spacing="0.025cm"/>
    </style:style>
    <style:style style:name="T3" style:family="text">
      <style:text-properties fo:letter-spacing="0.009cm"/>
    </style:style>
    <style:style style:name="T4" style:family="text">
      <style:text-properties fo:letter-spacing="0.004cm"/>
    </style:style>
    <style:style style:name="T5" style:family="text">
      <style:text-properties fo:letter-spacing="0.004cm" fo:font-style="italic" style:font-name-asian="Arial" style:font-style-asian="italic" style:font-name-complex="Arial" style:font-style-complex="italic"/>
    </style:style>
    <style:style style:name="T6" style:family="text">
      <style:text-properties fo:letter-spacing="0.004cm" style:font-name-asian="Arial" style:font-name-complex="Arial"/>
    </style:style>
    <style:style style:name="T7" style:family="text">
      <style:text-properties fo:letter-spacing="-0.005cm"/>
    </style:style>
    <style:style style:name="T8" style:family="text">
      <style:text-properties fo:letter-spacing="normal"/>
    </style:style>
    <style:style style:name="T9" style:family="text">
      <style:text-properties fo:letter-spacing="0.016cm"/>
    </style:style>
    <style:style style:name="T10" style:family="text">
      <style:text-properties fo:letter-spacing="0.018cm"/>
    </style:style>
    <style:style style:name="T11" style:family="text">
      <style:text-properties fo:letter-spacing="0.012cm"/>
    </style:style>
    <style:style style:name="T12" style:family="text">
      <style:text-properties fo:font-size="15pt" fo:letter-spacing="normal" style:font-size-asian="15pt" style:font-size-complex="15pt"/>
    </style:style>
    <style:style style:name="T13" style:family="text">
      <style:text-properties fo:font-size="15pt" fo:letter-spacing="0.009cm" style:font-size-asian="15pt" style:font-size-complex="15pt"/>
    </style:style>
    <style:style style:name="T14" style:family="text">
      <style:text-properties fo:font-size="15pt" fo:letter-spacing="0.016cm" style:font-size-asian="15pt" style:font-size-complex="15pt"/>
    </style:style>
    <style:style style:name="T15" style:family="text">
      <style:text-properties fo:font-size="15pt" fo:letter-spacing="0.018cm" style:font-size-asian="15pt" style:font-size-complex="15pt"/>
    </style:style>
    <style:style style:name="T16" style:family="text">
      <style:text-properties fo:font-size="15pt" fo:letter-spacing="0.025cm" style:font-size-asian="15pt" style:font-size-complex="15pt"/>
    </style:style>
    <style:style style:name="T17" style:family="text">
      <style:text-properties fo:font-size="15pt" fo:letter-spacing="0.012cm" style:font-size-asian="15pt" style:font-size-complex="15pt"/>
    </style:style>
    <style:style style:name="T18" style:family="text">
      <style:text-properties fo:font-size="15pt" fo:letter-spacing="0.011cm" style:font-size-asian="15pt" style:font-size-complex="15pt"/>
    </style:style>
    <style:style style:name="T19" style:family="text">
      <style:text-properties fo:font-size="15pt" fo:letter-spacing="0.005cm" style:font-size-asian="15pt" style:font-size-complex="15pt"/>
    </style:style>
    <style:style style:name="T20" style:family="text">
      <style:text-properties fo:font-size="15pt" fo:letter-spacing="0.007cm" style:font-size-asian="15pt" style:font-size-complex="15pt"/>
    </style:style>
    <style:style style:name="T21" style:family="text">
      <style:text-properties fo:font-size="15pt" fo:letter-spacing="-0.004cm" style:font-size-asian="15pt" style:font-size-complex="15pt"/>
    </style:style>
    <style:style style:name="T22" style:family="text">
      <style:text-properties fo:font-size="15pt" fo:letter-spacing="0.002cm" style:font-size-asian="15pt" style:font-size-complex="15pt"/>
    </style:style>
    <style:style style:name="T23" style:family="text">
      <style:text-properties fo:font-size="15pt" fo:letter-spacing="0.004cm" style:font-size-asian="15pt" style:font-size-complex="15pt"/>
    </style:style>
    <style:style style:name="T24" style:family="text">
      <style:text-properties fo:font-size="15pt" fo:letter-spacing="0.019cm" style:font-size-asian="15pt" style:font-size-complex="15pt"/>
    </style:style>
    <style:style style:name="T25" style:family="text">
      <style:text-properties fo:font-size="15pt" fo:letter-spacing="-0.005cm" style:font-size-asian="15pt" style:font-size-complex="15pt"/>
    </style:style>
    <style:style style:name="T26" style:family="text">
      <style:text-properties fo:font-size="15pt" fo:letter-spacing="0.023cm" style:font-size-asian="15pt" style:font-size-complex="15pt"/>
    </style:style>
    <style:style style:name="T27" style:family="text">
      <style:text-properties fo:font-size="15pt" fo:letter-spacing="0.021cm" style:font-size-asian="15pt" style:font-size-complex="15pt"/>
    </style:style>
    <style:style style:name="T28" style:family="text">
      <style:text-properties fo:font-size="15pt" fo:letter-spacing="-0.014cm" style:font-size-asian="15pt" style:font-size-complex="15pt"/>
    </style:style>
    <style:style style:name="T29" style:family="text">
      <style:text-properties fo:font-size="15pt" fo:letter-spacing="-0.009cm" style:font-size-asian="15pt" style:font-size-complex="15pt"/>
    </style:style>
    <style:style style:name="T30" style:family="text">
      <style:text-properties fo:font-size="15pt" fo:letter-spacing="0.026cm" style:font-size-asian="15pt" style:font-size-complex="15pt"/>
    </style:style>
    <style:style style:name="T31" style:family="text">
      <style:text-properties fo:font-size="15pt" fo:letter-spacing="0.014cm" style:font-size-asian="15pt" style:font-size-complex="15pt"/>
    </style:style>
    <style:style style:name="T32" style:family="text">
      <style:text-properties fo:font-size="15pt" fo:letter-spacing="-0.007cm" style:font-size-asian="15pt" style:font-size-complex="15pt"/>
    </style:style>
    <style:style style:name="T33" style:family="text">
      <style:text-properties fo:font-size="15pt" fo:letter-spacing="0.03cm" style:font-size-asian="15pt" style:font-size-complex="15pt"/>
    </style:style>
    <style:style style:name="T34" style:family="text">
      <style:text-properties fo:font-size="15pt" style:font-size-asian="15pt" style:font-size-complex="15pt"/>
    </style:style>
    <style:style style:name="T35" style:family="text">
      <style:text-properties fo:letter-spacing="0.011cm"/>
    </style:style>
    <style:style style:name="T36" style:family="text">
      <style:text-properties fo:letter-spacing="0.011cm" fo:font-style="italic" style:font-name-asian="Arial" style:font-style-asian="italic" style:font-name-complex="Arial" style:font-style-complex="italic"/>
    </style:style>
    <style:style style:name="T37" style:family="text">
      <style:text-properties fo:letter-spacing="0.005cm"/>
    </style:style>
    <style:style style:name="T38" style:family="text">
      <style:text-properties fo:letter-spacing="0.005cm" fo:font-style="italic" style:font-name-asian="Arial" style:font-style-asian="italic" style:font-name-complex="Arial" style:font-style-complex="italic"/>
    </style:style>
    <style:style style:name="T39" style:family="text">
      <style:text-properties fo:letter-spacing="0.007cm"/>
    </style:style>
    <style:style style:name="T40" style:family="text">
      <style:text-properties fo:letter-spacing="-0.004cm"/>
    </style:style>
    <style:style style:name="T41" style:family="text">
      <style:text-properties fo:letter-spacing="0.002cm"/>
    </style:style>
    <style:style style:name="T42" style:family="text">
      <style:text-properties fo:letter-spacing="0.002cm" fo:font-style="italic" style:font-name-asian="Arial" style:font-style-asian="italic" style:font-name-complex="Arial" style:font-style-complex="italic"/>
    </style:style>
    <style:style style:name="T43" style:family="text">
      <style:text-properties fo:letter-spacing="0.002cm" style:font-name-asian="Arial" style:font-name-complex="Arial"/>
    </style:style>
    <style:style style:name="T44" style:family="text">
      <style:text-properties fo:letter-spacing="0.019cm"/>
    </style:style>
    <style:style style:name="T45" style:family="text">
      <style:text-properties fo:letter-spacing="0.03cm"/>
    </style:style>
    <style:style style:name="T46" style:family="text">
      <style:text-properties fo:letter-spacing="0.014cm"/>
    </style:style>
    <style:style style:name="T47" style:family="text">
      <style:text-properties fo:letter-spacing="0.021cm"/>
    </style:style>
    <style:style style:name="T48" style:family="text">
      <style:text-properties fo:letter-spacing="-0.014cm"/>
    </style:style>
    <style:style style:name="T49" style:family="text">
      <style:text-properties fo:letter-spacing="0.026cm"/>
    </style:style>
    <style:style style:name="T50" style:family="text">
      <style:text-properties fo:letter-spacing="-0.007cm"/>
    </style:style>
    <style:style style:name="T51" style:family="text">
      <style:text-properties fo:font-size="14.5pt" fo:letter-spacing="0.007cm" fo:font-style="italic" style:font-size-asian="14.5pt" style:font-style-asian="italic" style:font-size-complex="14.5pt" style:font-style-complex="italic"/>
    </style:style>
    <style:style style:name="T52" style:family="text">
      <style:text-properties style:text-position="20% 58%" fo:font-size="14.5pt" fo:font-style="italic" style:font-size-asian="14.5pt" style:font-style-asian="italic" style:font-size-complex="14.5pt" style:font-style-complex="italic"/>
    </style:style>
    <style:style style:name="T53" style:family="text">
      <style:text-properties style:font-name="Arial" fo:font-size="11.5pt" fo:letter-spacing="0.005cm" fo:font-style="italic" style:font-name-asian="Arial" style:font-size-asian="11.5pt" style:font-style-asian="italic" style:font-name-complex="Arial" style:font-size-complex="11.5pt" style:font-style-complex="italic"/>
    </style:style>
    <style:style style:name="T54" style:family="text">
      <style:text-properties style:font-name="Arial" fo:font-size="11.5pt" fo:letter-spacing="0.011cm" fo:font-style="italic" style:font-name-asian="Arial" style:font-size-asian="11.5pt" style:font-style-asian="italic" style:font-name-complex="Arial" style:font-size-complex="11.5pt" style:font-style-complex="italic"/>
    </style:style>
    <style:style style:name="T55" style:family="text">
      <style:text-properties style:font-name="Arial" fo:font-size="11.5pt" fo:letter-spacing="0.004cm" fo:font-style="italic" style:font-name-asian="Arial" style:font-size-asian="11.5pt" style:font-style-asian="italic" style:font-name-complex="Arial" style:font-size-complex="11.5pt" style:font-style-complex="italic"/>
    </style:style>
    <style:style style:name="T56" style:family="text">
      <style:text-properties style:font-name="Arial" fo:letter-spacing="0.005cm" fo:font-style="italic" style:font-name-asian="Arial" style:font-style-asian="italic" style:font-name-complex="Arial" style:font-style-complex="italic"/>
    </style:style>
    <style:style style:name="T57" style:family="text">
      <style:text-properties style:font-name="Arial" fo:letter-spacing="0.011cm" fo:font-style="italic" style:font-name-asian="Arial" style:font-style-asian="italic" style:font-name-complex="Arial" style:font-style-complex="italic"/>
    </style:style>
    <style:style style:name="T58" style:family="text">
      <style:text-properties style:font-name="Arial" fo:letter-spacing="0.004cm" fo:font-style="italic" style:font-name-asian="Arial" style:font-style-asian="italic" style:font-name-complex="Arial" style:font-style-complex="italic"/>
    </style:style>
    <style:style style:name="T59" style:family="text">
      <style:text-properties fo:letter-spacing="-0.011cm"/>
    </style:style>
    <style:style style:name="T60" style:family="text">
      <style:text-properties fo:letter-spacing="0.03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</text:p>
      <text:p text:style-name="P1">Lutter</text:p>
      <text:p text:style-name="P1"/>
      <text:p text:style-name="P2"><text:span text:style-name="T1">Je n'en ai pas dormi de la nuit. Une vie </text:span><text:span text:style-name="T2">sans Bonnot, c'est pas une vie. Je me </text:span><text:span text:style-name="T3">suis relevé pour l'écrire dans une lettre </text:span><text:span text:style-name="T1">au président de la République, mais je ne </text:span><text:span text:style-name="T4">connaissais pas son adresse, alors je l'ai </text:span><text:span text:style-name="T7">jetée à la poubelle et je me suis endormi. </text:span>Même les héros, parfois, sont fatigués.</text:p>
      <text:p text:style-name="P6"><text:span text:style-name="T12">Le lendemain, à l'école, j'ai réuni tous </text:span><text:span text:style-name="T13">mes copains et je leur ai fait part de ce </text:span><text:span text:style-name="T14">que Bonnot-Beau m'avait raconté la </text:span><text:span text:style-name="T15">veille. On faisait tous une tête longue </text:span><text:span text:style-name="T16">comme ça, et puis on a décidé d'agir. </text:span><text:span text:style-name="T17">Seulement, on ne savait pas trop com</text:span><text:span text:style-name="T18">ment. </text:span><text:span text:style-name="T19">Carlos </text:span><text:span text:style-name="T20">voulait faire sauter le supermarché, mais Maxime lui a répliq</text:span><text:span text:style-name="T21">ué que la dynamite, ça coûtait très cher et qu'on n'en vendait pas aux enfants qui </text:span><text:span text:style-name="T13">n'étaient pas corses. Nadège a proposé </text:span><text:span text:style-name="T12">de saupoudrer le rayon « poissonnerie » </text:span><text:span text:style-name="T22">avec de la mort-aux-rats, mais ce n'était </text:span><text:span text:style-name="T23">pas une bonne idée non plus, parce que </text:span><text:span text:style-name="T20">nos parents achètent leur poisson ici et </text:span><text:span text:style-name="T19">qu'on n'avait pas envie de les voir mouri</text:span><text:span text:style-name="T17">r tout verts avec de la bave aux lèvres. </text:span><text:span text:style-name="T23">Alors moi, j'ai trouvé un truc génial. Ça </text:span><text:span text:style-name="T24">M'arrive de temps en temps quand je </text:span><text:span text:style-name="T20">suis un héros et, ce jour-là, j'en étais un. </text:span><text:span text:style-name="T19">Pourquoi </text:span><text:span text:style-name="T23">? </text:span><text:span text:style-name="T16">Je n'en sais trop rien. Ce </text:span><text:span text:style-name="T24">genre de chose, ça vous vient comme </text:span><text:span text:style-name="T17">une rage de dents.</text:span></text:p>
      <text:p text:style-name="P7"><text:span text:style-name="T23">- </text:span><text:span text:style-name="T25">Faut faire une manif, comme celles </text:span><text:span text:style-name="T15">qu'on voit à la télé, on s'enchaîne aux </text:span><text:span text:style-name="T22">caddies et on refuse de bouger tant qu'il </text:span><text:span text:style-name="T20">n' y aura pas eu d'accord avec le patron</text:span><text:span text:style-name="T17">at.</text:span></text:p>
      <text:p text:style-name="P5">- C'est quoi, le patronat ?</text:p>
      <text:p text:style-name="P3"><text:span text:style-name="T3">Là, je ne savais pas trop quoi répondre</text:span><text:span text:style-name="T41">, mais le mot me plaisait.</text:span></text:p>
      <text:p text:style-name="P3"><text:span text:style-name="T4">- </text:span><text:span text:style-name="T45">Ben, c'est les méchants, quoi. </text:span><text:span text:style-name="T46">Demain c'est mercredi, on se retrouve </text:span>tous sur le parking à neuf heures, OK <text:span text:style-name="T4">?</text:span></text:p>
      <text:p text:style-name="P7"><text:span text:style-name="T26">On a voté en levant la main et mon </text:span><text:span text:style-name="T19">idée a été acceptée à l'unanimité moins </text:span><text:span text:style-name="T27">une voix, celle de Sammy qui devait </text:span><text:span text:style-name="T22">aller à l'hôpital se faire enlever son plâtr</text:span><text:span text:style-name="T13">e. Lucas s'est proposé pour fournir le </text:span><text:span text:style-name="T28">matériel. Son père, c'est « M. Bricolage », </text:span><text:span text:style-name="T29">la quincaillerie du coin. Nadège, qui dess</text:span><text:span text:style-name="T20">ine bien les lettres, s'est portée volonta</text:span><text:span text:style-name="T12">ire pour faire les pancartes, parce qu'il </text:span><text:span text:style-name="T30">n'y a pas de vraies manifs sans panc</text:span><text:span text:style-name="T22">artes. Seulement, on ne savait pas quoi </text:span><text:span text:style-name="T20">écrire dessus. Fallait trouver un slogan </text:span><text:span text:style-name="T23">fort, un truc qui tue. On a délibéré pend</text:span><text:span text:style-name="T31">ant longtemps parce qu'on a tous des </text:span><text:span text:style-name="T27">idées géniales. On a voté et revoté </text:span><text:span text:style-name="T15">encore. À la fin, on s'est mis d'accord </text:span><text:span text:style-name="T25">sur </text:span><text:span text:style-name="T23">: </text:span><text:span text:style-name="T21">« Laissez-nous nos Bonnot </text:span><text:span text:style-name="T23">! »</text:span></text:p>
      <text:p text:style-name="P3"><text:span text:style-name="T47">C'était simple et efficace. On s'est </text:span><text:span text:style-name="T46">serré la main avec une petite larme au </text:span><text:span text:style-name="T10">coin des yeux et on a levé le poing en </text:span><text:span text:style-name="T7">criant à pleins poumons </text:span><text:span text:style-name="T4">: </text:span><text:span text:style-name="T7">« Laissez-nous </text:span><text:span text:style-name="T1">nos Bonnot </text:span><text:span text:style-name="T4">! </text:span><text:span text:style-name="T50">» La sonnerie a tinté, c'était </text:span><text:span text:style-name="T41">la fin de la récré.</text:span></text:p>
      <text:p text:style-name="P5"/>
      <text:p text:style-name="P7"><text:span text:style-name="T14">À neuf heures pile, on était tous là. </text:span><text:span text:style-name="T24">Nadège nous a montré ses pancartes, </text:span><text:soft-page-break/><text:span text:style-name="T27">vachement bien faites, avec plein de </text:span><text:span text:style-name="T20">couleurs et un cœur au-dessus du « i » </text:span><text:span text:style-name="T13">de « laisser ». Seulement Damien lui a </text:span><text:span text:style-name="T23">fait remarquer que « laisser », ça s'écriv</text:span><text:span text:style-name="T32">ait avec un « z » et pas un « r ». Ils ont </text:span><text:span text:style-name="T23">commencé à se chamailler, mais il était </text:span><text:span text:style-name="T31">trop tard, on n'allait pas chipoter pour </text:span><text:span text:style-name="T22">une lettre.</text:span></text:p>
      <text:p text:style-name="P3">Lucas a sorti quinze mètres de chaîne <text:span text:style-name="T40">de son sac et un cadenas pour chacun de </text:span><text:span text:style-name="T3">nous. Il nous a attachés aux caddies et, </text:span><text:span text:style-name="T8">nous vantant la qualité du matériel </text:span><text:span text:style-name="T4">:</text:span></text:p>
      <text:p text:style-name="P3"><text:span text:style-name="T4">- </text:span><text:span text:style-name="T2">Acier suédois, cadenas à code, </text:span><text:span text:style-name="T8">infaillible </text:span><text:span text:style-name="T4">!</text:span></text:p>
      <text:p text:style-name="P3"><text:span text:style-name="T1">Le problème, c'est qu'à la fin, il ne rest</text:span><text:span text:style-name="T37">ait plus personne pour l'enchaîner, lui. </text:span><text:span text:style-name="T8">Ça l'a mis en rogne, il était déchaîné </text:span><text:span text:style-name="T4">:</text:span></text:p>
      <text:p text:style-name="P3"><text:span text:style-name="T4">- </text:span><text:span text:style-name="T37">Ouais </text:span><text:span text:style-name="T4">! </text:span><text:span text:style-name="T2">C'est pas juste, c'est ma </text:span>chaîne, mes cadenas <text:span text:style-name="T4">! . . .</text:span></text:p>
      <text:p text:style-name="P3"><text:span text:style-name="T7">A bout de ressource, il s'est mis à côté </text:span><text:span text:style-name="T2">de nous et il a fait semblant, mais on </text:span><text:span text:style-name="T37">voyait bien qu'il était vexé.</text:span></text:p>
      <text:p text:style-name="P7"><text:span text:style-name="T32">Une demi-heure plus tard, les gens ont </text:span><text:span text:style-name="T20">commencé à arriver devant les caddies </text:span><text:span text:style-name="T25">et on s'est tous mis à hurler notre slogan. </text:span><text:span text:style-name="T23">Fallait voir la tête des ménagères, inca</text:span><text:span text:style-name="T18">pables de déboîter leurs chariots </text:span><text:span text:style-name="T23">!... </text:span><text:span text:style-name="T21">La </text:span><text:span text:style-name="T23">révolution, quoi.</text:span></text:p>
      <text:p text:style-name="P4"><text:span text:style-name="T46">Des employés du supermarché sont </text:span><text:span text:style-name="T1">arrivés en courant. Ils ont essayé de nous </text:span><text:span text:style-name="T10">dégager, mais le matos de Lucas était </text:span><text:span text:style-name="T37">d'excellente qualité et, à part lui, on est </text:span>tous restés accrochés aux caddies. Nous, <text:span text:style-name="T8">on hurlait de plus belle </text:span>: <text:span text:style-name="T8">« Laissez-nous nos Bonnot </text:span>! <text:span text:style-name="T37">» La foule s'est regroupée </text:span><text:span text:style-name="T11">autour de nous, une vraie marée noire. </text:span><text:span text:style-name="T37">Finalement, le directeur est arrivé, tout<text:tab/></text:span> rouge, la cravate de travers.</text:p>
      <text:p text:style-name="P3">- <text:span text:style-name="T10">Allons, les enfants, qu'est-ce que </text:span><text:span text:style-name="T40">vous voulez </text:span>?</text:p>
      <text:p text:style-name="P3">- <text:span text:style-name="T39">On veut garder nos Bonnot </text:span>!</text:p>
      <text:p text:style-name="P3">- <text:span text:style-name="T4">C'est quoi ça, des Bonnot </text:span>?</text:p>
      <text:p text:style-name="P3">- <text:span text:style-name="T4">C'est nos amis, ceux qui vivent là, </text:span><text:span text:style-name="T46">en paix sur le terrain que vous voulez </text:span><text:span text:style-name="T48">acheter pour y mettre vos sales bagnoles </text:span>!</text:p>
      <text:p text:style-name="P7"><text:span text:style-name="T15">Le directeur s'est essuyé le front en </text:span><text:span text:style-name="T25">soufflant comme un vieux ballon de foot </text:span><text:span text:style-name="T13">crevé. Il nous a fait un discours rempli </text:span><text:span text:style-name="T23">de mots à rallonge qu'il ne semblait pas </text:span><text:span text:style-name="T13">bien comprendre lui-même. En gros, il voulait dire qu'on n'arrêtait pas le progr</text:span><text:span text:style-name="T33">ès et que ce monde meilleur qu'il </text:span><text:span text:style-name="T23">s'échinait, lui, M. Bellot, le directeur du </text:span><text:span text:style-name="T14">supermarché, à rendre plus beau, plus </text:span><text:span text:style-name="T20">propre, plus pratique, c'était pour nous </text:span><text:span text:style-name="T22">et rien que pour nous, car il nous aimait </text:span><text:span text:style-name="T31">comme ses propres enfants, la preuve, </text:span><text:span text:style-name="T19">c'est que si on ne déguerpissait pas d'ici </text:span><text:span text:style-name="T23">au plus vite, il allait appeler la police.</text:span></text:p>
      <text:p text:style-name="P3"><text:span text:style-name="T47">Nadège, dont la mère travaille à la </text:span><text:span text:style-name="T37">mairie et qui connaît tout sur tout, lui a </text:span><text:span text:style-name="T46">répondu que, d'abord, il n'avait même </text:span><text:span text:style-name="T7">pas d'enfants et que notre avenir, on pré</text:span><text:span text:style-name="T8">férait s'en occuper nous-mêmes. C'est là </text:span><text:span text:style-name="T37">que je me suis mis à hurler </text:span><text:span text:style-name="T4">:</text:span></text:p>
      <text:p text:style-name="P7"><text:span text:style-name="T23">- </text:span><text:span text:style-name="T12">Nous sommes ici par la volonté du </text:span><text:span text:style-name="T19">peuple et nous n'en sortirons que par la </text:span><text:span text:style-name="T23">force des baïonnettes !</text:span></text:p>
      <text:p text:style-name="P3"><text:span text:style-name="T46">On avait eu un contrôle d'histoire la </text:span><text:span text:style-name="T10">semaine précédente et j'avais eu 16 </text:span>grâce à cette phrase.</text:p>
      <text:p text:style-name="P3"><text:span text:style-name="T2">M. Bellot a levé les yeux au ciel et </text:span><text:span text:style-name="T37">battu des bras comme une grosse poule </text:span><text:span text:style-name="T3">qui n'arrive pas à s'envoler. Autour, les </text:span><text:span text:style-name="T7">gens commençaient à s'énerver. </text:span><text:soft-page-break/><text:span text:style-name="T7">Certains </text:span><text:span text:style-name="T40">étaient pour nous, d'autres pour le direct</text:span><text:span text:style-name="T46">eur, mais la plupart pour eux-mêmes, </text:span><text:span text:style-name="T45">parce que ce n'est pas tout ça, mais </text:span><text:span text:style-name="T4">quand est-ce qu'on mange ?</text:span></text:p>
      <text:p text:style-name="P3"><text:span text:style-name="T40">Ils ont commencé par s'empoigner par </text:span><text:span text:style-name="T50">le col ou le chignon, si bien que le direc</text:span><text:span text:style-name="T47">teur a disparu dans son bureau et, au </text:span><text:span text:style-name="T4">bout de quelques minutes, les flics sont </text:span><text:span text:style-name="T9">arrivés en crissant des quatre pneus </text:span>comme dans les séries américaines.</text:p>
      <text:p text:style-name="P7"><text:span text:style-name="T15">Après avoir dispersé la foule, ils se </text:span><text:span text:style-name="T29">sont occupés de nous. Ça a pris un temps </text:span><text:span text:style-name="T32">fou, l'acier suédois était costaud et Lucas ne se souvenait pas du code des cadenas. </text:span><text:span text:style-name="T22">Ils nous ont fait monter dans le fourgon. </text:span><text:span text:style-name="T27">Derrière la vitre grillagée, on devait </text:span><text:span text:style-name="T23">avoir l'air de sacrés terroristes, mais on </text:span><text:span text:style-name="T22">se sentait fiers, main dans la main, prêts </text:span><text:span text:style-name="T18">pour la guillotine, sûrs de mourir pour </text:span><text:span text:style-name="T12">une juste cause. Nadège m'a demandé si </text:span><text:span text:style-name="T20">ça faisait mal de se faire couper la tête. </text:span><text:span text:style-name="T14">Je lui ai dit que ça dépendait du bourre</text:span><text:span text:style-name="T19">au. Il y en avait qui faisaient ça tellem</text:span><text:span text:style-name="T32">ent bien que quand on leur demandait </text:span><text:span text:style-name="T23">: </text:span><text:span text:style-name="T19">« Alors, ça vient </text:span><text:span text:style-name="T23">? </text:span><text:span text:style-name="T19">», ils répondaient </text:span><text:span text:style-name="T23">: « Mais c'est fait. »</text:span></text:p>
      <text:p text:style-name="P3"><text:span text:style-name="T4">Au commissariat, c'était moins drôle. </text:span><text:span text:style-name="T1">Nos parents sont venus nous chercher un </text:span><text:span text:style-name="T41">par un. Lucas a reçu une sacrée baffe de son père.</text:span></text:p>
      <text:p text:style-name="P6"><text:span text:style-name="T34">- Du matériel tout neuf !... </text:span><text:span text:style-name="T12">Tu sais </text:span><text:span text:style-name="T15">combien que ça me coûte </text:span><text:span text:style-name="T23">?... </text:span><text:span text:style-name="T12">Tu vas voir ton argent de poche, tintin </text:span><text:span text:style-name="T23">!</text:span></text:p>
      <text:p text:style-name="P2">Ça nous a fait marrer parce qu'il avait <text:span text:style-name="T40">un Milou brodé sur son sweat-shirt et ça </text:span><text:span text:style-name="T10">l'a mis encore plus en rogne. Le comm</text:span><text:span text:style-name="T4">issaire, un bon gros aux cheveux poivre et sel à un demi-pas de la retraite, a </text:span><text:span text:style-name="T41">essayé de calmer le jeu.</text:span></text:p>
      <text:p text:style-name="P2"><text:span text:style-name="T40">Seulement, à ce moment-là, le père de </text:span><text:span text:style-name="T39">Carlos est entré, poing levé, en traitant </text:span><text:span text:style-name="T1">tout le monde de fasciste. Son fort accent </text:span><text:span text:style-name="T37">espagnol, que la colère accentuait, ren</text:span><text:span text:style-name="T39">dait ses propos incompréhensibles. Il a </text:span><text:span text:style-name="T4">soulevé son fils de terre et l'a serré dans </text:span><text:span text:style-name="T3">ses bras en le couvrant de baisers. Son </text:span><text:span text:style-name="T11">visage couvert de pleurs ressemblait à </text:span><text:span text:style-name="T41">une serpillière mouillée. En sortant, il a </text:span><text:span text:style-name="T46">encore tendu le poing en criant à tue-tête</text:span> : <text:span text:style-name="T51">« No pasaràn</text:span><text:span text:style-name="T52">l</text:span><text:span text:style-name="T51"> ! »<text:tab/>,</text:span></text:p>
      <text:p text:style-name="P8"><text:span text:style-name="T38">1. « lis ne passeront pas !» Slogan des républi­</text:span><text:span text:style-name="T36">cains espagnols contre les nationalistes franquist</text:span><text:span text:style-name="T5">es pendant la guerre d'Espagne</text:span></text:p>
      <text:p text:style-name="P9"><text:span text:style-name="T43">Et puis mon père est arrivé. J'étais un </text:span><text:span text:style-name="T6">peu inquiet, mais lui pas.</text:span></text:p>
      <text:p text:style-name="P3"><text:span text:style-name="T8">Il m'a fait un petit signe de la main en souriant et est allé discuter avec le com</text:span><text:span text:style-name="T41">missaire.</text:span></text:p>
      <text:p text:style-name="P3"><text:span text:style-name="T9">J'en revenais pas, ils rigolaient tous </text:span><text:span text:style-name="T37">les deux comme deux bons vieux </text:span><text:span text:style-name="T8">copains. J'avais un peu honte auprès des </text:span><text:span text:style-name="T49">miens, je me sentais fils de collabo. </text:span><text:span text:style-name="T47">Collabo, ça veut dire traître, comme </text:span><text:span text:style-name="T41">ceux qui pendant la guerre travaillaient, </text:span>faisaient des affaires avec les nazis.</text:p>
      <text:p text:style-name="P3"><text:span text:style-name="T8">Mon oncle Lucien en était un, c'est ce </text:span><text:span text:style-name="T44">qu'on dit en fermant les yeux dans la </text:span><text:span text:style-name="T4">famille. Mais ça ne se voit plus du tout. </text:span><text:span text:style-name="T3">Avec tout l'argent qu'il a gagné, il s'est </text:span>acheté une médaille de la Résistance.</text:p>
      <text:p text:style-name="P3"><text:span text:style-name="T46">Et puis mon père m'a pris la main et</text:span><text:span text:style-name="T4"> </text:span><text:span text:style-name="T44">on est sortis. Dehors, il pleuvait, pas </text:span><text:span text:style-name="T4">beaucoup, comme tous les jours.</text:span></text:p>
      <text:p text:style-name="P3"><text:span text:style-name="T4">- Alors, c'est toi le meneur à ce qu'il </text:span><text:span text:style-name="T8">paraît </text:span><text:span text:style-name="T4">?</text:span></text:p>
      <text:p text:style-name="P3"><text:soft-page-break/><text:span text:style-name="T4">- </text:span>Non, on est tous des chefs.</text:p>
      <text:p text:style-name="P3"><text:span text:style-name="T4">- </text:span><text:span text:style-name="T1">Je préfère ça. Si on allait se manger </text:span><text:span text:style-name="T8">une glace </text:span><text:span text:style-name="T4">?</text:span></text:p>
      <text:p text:style-name="P3"><text:span text:style-name="T59">Ça fait drôle de manger une glace avec </text:span><text:span text:style-name="T60">son père un jour de semaine à onze </text:span>heures du matin.</text:p>
      <text:p text:style-name="P3"><text:span text:style-name="T44">Je m'attendais à ce qu'il me dispute </text:span><text:span text:style-name="T7">pour l'avoir tiré de son boulot, mais non, </text:span><text:span text:style-name="T41">il semblait amusé.</text:span></text:p>
      <text:p text:style-name="P3"><text:span text:style-name="T4">- </text:span>Bon, alors, tu me racontes <text:span text:style-name="T4">?</text:span></text:p>
      <text:p text:style-name="P3"><text:span text:style-name="T8">Je lui ai expliqué, les Bonnot, l'extens</text:span><text:span text:style-name="T39">ion du supermarché et notre action. À </text:span><text:span text:style-name="T41">la fin, ça m'a énervé qu'il rigole avec sa </text:span>main devant sa bouche.</text:p>
      <text:p text:style-name="P3"><text:span text:style-name="T4">- </text:span><text:span text:style-name="T39">Excuse-moi. Je vous comprends </text:span><text:span text:style-name="T7">très bien. À votre âge, j'aurais fait pareil. </text:span><text:span text:style-name="T35">Seulement...</text:span></text:p>
      <text:p text:style-name="P3"><text:span text:style-name="T4">- </text:span><text:span text:style-name="T41">Seulement </text:span><text:span text:style-name="T4">?...</text:span></text:p>
      <text:p text:style-name="P3"><text:span text:style-name="T4">- </text:span><text:span text:style-name="T10">En agissant comme ça, vous risq</text:span><text:span text:style-name="T2">uez de leur faire plus de mal que de </text:span><text:span text:style-name="T44">bien à vos amis. On va les accuser de </text:span><text:span text:style-name="T4">troubler l'ordre public.</text:span></text:p>
      <text:p text:style-name="P3"><text:span text:style-name="T4">- </text:span><text:span text:style-name="T37">Mais c'est pas eux, c'est nous </text:span><text:span text:style-name="T4">!</text:span></text:p>
      <text:p text:style-name="P3"><text:span text:style-name="T4">- </text:span><text:span text:style-name="T41">Bien sûr, mais c'est sur eux que ça </text:span><text:span text:style-name="T8">va retomber.</text:span></text:p>
      <text:p text:style-name="P3"><text:span text:style-name="T4">- </text:span>Pourquoi <text:span text:style-name="T4">?</text:span></text:p>
      <text:p text:style-name="P3"><text:span text:style-name="T4">- </text:span><text:span text:style-name="T2">Parce que... Ils sont pauvres et </text:span><text:span text:style-name="T41">sans défense.</text:span></text:p>
      <text:p text:style-name="P3"><text:span text:style-name="T39">Mon père a baissé les yeux en disant </text:span><text:span text:style-name="T37">ça. On aurait dit qu'un crapaud lui était </text:span><text:span text:style-name="T41">sorti de la bouche comme dans les mau</text:span>vais contes de fées.</text:p>
      <text:p text:style-name="P3"><text:span text:style-name="T4">- </text:span><text:span text:style-name="T44">C'est pour ça qu'il faut les aider, </text:span><text:span text:style-name="T1">non </text:span><text:span text:style-name="T4">?</text:span></text:p>
      <text:p text:style-name="P3"><text:span text:style-name="T4">- </text:span>Certainement, mais pas comme ça.</text:p>
      <text:p text:style-name="P3"><text:span text:style-name="T4">- </text:span>Alors, comment <text:span text:style-name="T4">?</text:span></text:p>
      <text:p text:style-name="P3"><text:span text:style-name="T4">- </text:span><text:span text:style-name="T59">Je ne sais pas. Tu vas être confronté </text:span><text:span text:style-name="T37">à tellement d'injustices dans ta vie...</text:span></text:p>
      <text:p text:style-name="P3"><text:span text:style-name="T4">- </text:span><text:span text:style-name="T46">Raison de plus pour commencer </text:span><text:span text:style-name="T8">maintenant </text:span><text:span text:style-name="T4">!</text:span></text:p>
      <text:p text:style-name="P3"><text:span text:style-name="T2">Il avait l'air tout chose, mon père, </text:span><text:span text:style-name="T4">comme un type qui a perdu ses clés, ou </text:span>plutôt qui ne trouve plus la serrure.</text:p>
      <text:p text:style-name="P3"><text:span text:style-name="T4">- </text:span><text:span text:style-name="T9">Allez, maman va s'inquiéter, on </text:span><text:span text:style-name="T8">rentre. Tâche de te tenir tranquille. Pour </text:span><text:span text:style-name="T10">chaque problème, il y a une solution. </text:span><text:span text:style-name="T41">Garçon </text:span><text:span text:style-name="T4">! . . .</text:span></text:p>
      <text:p text:style-name="P3"><text:span text:style-name="T50">Toute la journée, j'ai cherché des soluti</text:span><text:span text:style-name="T46">ons, mais à chaque fois, il y avait un </text:span><text:span text:style-name="T3">problème au bout. Alors, le soir, je me suis endormi, parce que c'était la seule </text:span>solution sans problè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4T08:15:46.73</meta:creation-date>
    <dc:date>2020-05-14T08:41:33.62</dc:date>
    <meta:editing-duration>PT25M46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4" meta:paragraph-count="62" meta:word-count="1828" meta:character-count="9681"/>
  </office:meta>
</office:document-meta>
</file>