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p your hands</text:p>
      <text:p text:style-name="P2"/>
      <text:p text:style-name="P2"><text:span text:style-name="T2">Are you ready to move ?</text:span>(es tu prêt à bouger ?)</text:p>
      <text:p text:style-name="P2"><text:span text:style-name="T2">Are you ready to move?</text:span>(es tu prêt à bouger ?)</text:p>
      <text:p text:style-name="P2"><text:span text:style-name="T2">Are you ready to move?</text:span>(es tu prêt à bouger ?)</text:p>
      <text:p text:style-name="P2"><text:span text:style-name="T2">one , two , three </text:span>(un ,deux, trois)</text:p>
      <text:p text:style-name="P2"><text:span text:style-name="T2"/></text:p>
      <text:p text:style-name="P2"><text:span text:style-name="T2">clap your hands</text:span> <text:span text:style-name="T3">(frappe tes mains)</text:span></text:p>
      <text:p text:style-name="P2"><text:span text:style-name="T2">clap your hands</text:span> (frappe tes mains)</text:p>
      <text:p text:style-name="P2"/>
      <text:p text:style-name="P2"><text:span text:style-name="T2">wiggle your toes </text:span>(remue tes doigts de pieds)</text:p>
      <text:p text:style-name="P2"><text:span text:style-name="T2">wiggle your toes</text:span> (remue tes doigts de pieds)</text:p>
      <text:p text:style-name="P2"/>
      <text:p text:style-name="P2"><text:span text:style-name="T2">move your arms</text:span> (bouge tes bras)</text:p>
      <text:p text:style-name="P2"><text:span text:style-name="T2">move your arms</text:span> (bouge tes bras)</text:p>
      <text:p text:style-name="P2"/>
      <text:p text:style-name="P2"><text:span text:style-name="T2">wiggle your nose</text:span> (remue ton nez)</text:p>
      <text:p text:style-name="P2"><text:span text:style-name="T2">wiggle your nose </text:span>(remue ton nez)</text:p>
      <text:p text:style-name="P2"/>
      <text:p text:style-name="P2"><text:span text:style-name="T2">clap clap clap</text:span> (frappe, frappe, frappe)</text:p>
      <text:p text:style-name="P2"><text:span text:style-name="T2">move move </text:span>(bouge, bouge)</text:p>
      <text:p text:style-name="P2"><text:span text:style-name="T2">wiggle wiggle wiggle</text:span> (remue, remue, remue)</text:p>
      <text:p text:style-name="P2"><text:span text:style-name="T2">let's groove </text:span>(prends le rythme)</text:p>
      <text:p text:style-name="P2"/>
      <text:p text:style-name="P2"/>
      <text:p text:style-name="P3">clap your hands</text:p>
      <text:p text:style-name="P3">clap your hands</text:p>
      <text:p text:style-name="P3"/>
      <text:p text:style-name="P3">wiggle your toes</text:p>
      <text:p text:style-name="P3">wiggle your toes</text:p>
      <text:p text:style-name="P3"/>
      <text:p text:style-name="P3">move your arms</text:p>
      <text:p text:style-name="P3">move your arms</text:p>
      <text:p text:style-name="P3"/>
      <text:p text:style-name="P3">wiggle your nose</text:p>
      <text:p text:style-name="P3">wiggle your nose</text:p>
      <text:p text:style-name="P3"/>
      <text:p text:style-name="P3">clap clap clap</text:p>
      <text:p text:style-name="P3">move move</text:p>
      <text:p text:style-name="P3">wiggle wiggle wiggle</text:p>
      <text:p text:style-name="P3">let's gro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rve </meta:initial-creator>
    <meta:creation-date>2014-03-31T07:21:36.15</meta:creation-date>
    <dc:date>2020-04-01T11:07:31.43</dc:date>
    <meta:editing-duration>PT17M55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149" meta:character-count="781"/>
  </office:meta>
</office:document-meta>
</file>