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9.208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fo:letter-spacing="0.004cm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Bookman Old Style" style:font-size-asian="14pt" style:font-name-complex="Bookman Old Style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20pt" fo:letter-spacing="-0.032cm" fo:font-weight="bold" style:font-name-asian="Verdana" style:font-size-asian="20pt" style:font-weight-asian="bold" style:font-name-complex="Verdana" style:font-size-complex="20pt" style:font-weight-complex="bold"/>
    </style:style>
    <style:style style:name="T1" style:family="text">
      <style:text-properties fo:letter-spacing="0.009cm"/>
    </style:style>
    <style:style style:name="T2" style:family="text">
      <style:text-properties fo:letter-spacing="0.004cm"/>
    </style:style>
    <style:style style:name="T3" style:family="text">
      <style:text-properties fo:letter-spacing="0.004cm" style:font-name-asian="Bookman Old Style" style:font-name-complex="Bookman Old Style"/>
    </style:style>
    <style:style style:name="T4" style:family="text">
      <style:text-properties fo:letter-spacing="0.007cm"/>
    </style:style>
    <style:style style:name="T5" style:family="text">
      <style:text-properties fo:letter-spacing="0.021cm"/>
    </style:style>
    <style:style style:name="T6" style:family="text">
      <style:text-properties fo:letter-spacing="-0.007cm"/>
    </style:style>
    <style:style style:name="T7" style:family="text">
      <style:text-properties fo:letter-spacing="-0.004cm"/>
    </style:style>
    <style:style style:name="T8" style:family="text">
      <style:text-properties fo:letter-spacing="0.014cm"/>
    </style:style>
    <style:style style:name="T9" style:family="text">
      <style:text-properties fo:letter-spacing="-0.009cm"/>
    </style:style>
    <style:style style:name="T10" style:family="text">
      <style:text-properties fo:letter-spacing="-0.005cm"/>
    </style:style>
    <style:style style:name="T11" style:family="text">
      <style:text-properties fo:letter-spacing="0.025cm"/>
    </style:style>
    <style:style style:name="T12" style:family="text">
      <style:text-properties fo:letter-spacing="0.025cm" style:font-name-asian="Bookman Old Style" style:font-name-complex="Bookman Old Style"/>
    </style:style>
    <style:style style:name="T13" style:family="text">
      <style:text-properties fo:letter-spacing="normal"/>
    </style:style>
    <style:style style:name="T14" style:family="text">
      <style:text-properties fo:letter-spacing="0.005cm"/>
    </style:style>
    <style:style style:name="T15" style:family="text">
      <style:text-properties fo:letter-spacing="0.018cm"/>
    </style:style>
    <style:style style:name="T16" style:family="text">
      <style:text-properties fo:letter-spacing="0.028cm"/>
    </style:style>
    <style:style style:name="T17" style:family="text">
      <style:text-properties fo:letter-spacing="0.011cm"/>
    </style:style>
    <style:style style:name="T18" style:family="text">
      <style:text-properties fo:letter-spacing="0.019cm"/>
    </style:style>
    <style:style style:name="T19" style:family="text">
      <style:text-properties fo:letter-spacing="0.019cm" fo:font-style="italic" style:font-style-asian="italic" style:font-style-complex="italic"/>
    </style:style>
    <style:style style:name="T20" style:family="text">
      <style:text-properties fo:letter-spacing="0.012cm"/>
    </style:style>
    <style:style style:name="T21" style:family="text">
      <style:text-properties fo:letter-spacing="0.012cm" style:font-name-asian="Bookman Old Style" style:font-name-complex="Bookman Old Style"/>
    </style:style>
    <style:style style:name="T22" style:family="text">
      <style:text-properties fo:letter-spacing="0.026cm"/>
    </style:style>
    <style:style style:name="T23" style:family="text">
      <style:text-properties fo:letter-spacing="-0.011cm"/>
    </style:style>
    <style:style style:name="T24" style:family="text">
      <style:text-properties style:font-name="Arial"/>
    </style:style>
    <style:style style:name="T25" style:family="text">
      <style:text-properties style:font-name="Arial" fo:letter-spacing="0.042cm"/>
    </style:style>
    <style:style style:name="T26" style:family="text">
      <style:text-properties style:font-name="Arial" fo:letter-spacing="0.007cm"/>
    </style:style>
    <style:style style:name="T27" style:family="text">
      <style:text-properties style:font-name="Arial" fo:letter-spacing="0.007cm" style:font-name-asian="Bookman Old Style" style:font-name-complex="Bookman Old Style"/>
    </style:style>
    <style:style style:name="T28" style:family="text">
      <style:text-properties style:font-name="Arial" fo:letter-spacing="0.007cm" fo:font-weight="normal" style:font-weight-asian="normal" style:font-weight-complex="normal"/>
    </style:style>
    <style:style style:name="T29" style:family="text">
      <style:text-properties style:font-name="Arial" fo:letter-spacing="0.014cm"/>
    </style:style>
    <style:style style:name="T30" style:family="text">
      <style:text-properties style:font-name="Arial" fo:letter-spacing="0.014cm" style:font-name-asian="Bookman Old Style" style:font-name-complex="Bookman Old Style"/>
    </style:style>
    <style:style style:name="T31" style:family="text">
      <style:text-properties style:font-name="Arial" fo:letter-spacing="0.014cm" fo:font-weight="normal" style:font-weight-asian="normal" style:font-weight-complex="normal"/>
    </style:style>
    <style:style style:name="T32" style:family="text">
      <style:text-properties style:font-name="Arial" fo:letter-spacing="-0.009cm"/>
    </style:style>
    <style:style style:name="T33" style:family="text">
      <style:text-properties style:font-name="Arial" fo:letter-spacing="0.009cm"/>
    </style:style>
    <style:style style:name="T34" style:family="text">
      <style:text-properties style:font-name="Arial" fo:letter-spacing="0.009cm" style:font-name-asian="Bookman Old Style" style:font-name-complex="Bookman Old Style"/>
    </style:style>
    <style:style style:name="T35" style:family="text">
      <style:text-properties style:font-name="Arial" fo:letter-spacing="-0.005cm"/>
    </style:style>
    <style:style style:name="T36" style:family="text">
      <style:text-properties style:font-name="Arial" fo:letter-spacing="-0.005cm" style:font-name-asian="Bookman Old Style" style:font-name-complex="Bookman Old Style"/>
    </style:style>
    <style:style style:name="T37" style:family="text">
      <style:text-properties style:font-name="Arial" fo:letter-spacing="-0.005cm" fo:font-weight="normal" style:font-weight-asian="normal" style:font-weight-complex="normal"/>
    </style:style>
    <style:style style:name="T38" style:family="text">
      <style:text-properties style:font-name="Arial" fo:letter-spacing="0.021cm"/>
    </style:style>
    <style:style style:name="T39" style:family="text">
      <style:text-properties style:font-name="Arial" fo:letter-spacing="0.025cm"/>
    </style:style>
    <style:style style:name="T40" style:family="text">
      <style:text-properties style:font-name="Arial" fo:letter-spacing="0.025cm" style:font-name-asian="Bookman Old Style" style:font-name-complex="Bookman Old Style"/>
    </style:style>
    <style:style style:name="T41" style:family="text">
      <style:text-properties style:font-name="Arial" fo:letter-spacing="normal"/>
    </style:style>
    <style:style style:name="T42" style:family="text">
      <style:text-properties style:font-name="Arial" fo:letter-spacing="normal" fo:font-weight="normal" style:font-weight-asian="normal" style:font-weight-complex="normal"/>
    </style:style>
    <style:style style:name="T43" style:family="text">
      <style:text-properties style:font-name="Arial" fo:letter-spacing="0.023cm" style:font-name-asian="Bookman Old Style" style:font-name-complex="Bookman Old Style"/>
    </style:style>
    <style:style style:name="T44" style:family="text">
      <style:text-properties style:font-name="Arial" fo:letter-spacing="0.023cm" fo:font-weight="normal" style:font-weight-asian="normal" style:font-weight-complex="normal"/>
    </style:style>
    <style:style style:name="T45" style:family="text">
      <style:text-properties style:font-name="Arial" fo:letter-spacing="0.004cm"/>
    </style:style>
    <style:style style:name="T46" style:family="text">
      <style:text-properties style:font-name="Arial" fo:letter-spacing="0.004cm" fo:font-weight="normal" style:font-weight-asian="normal" style:font-weight-complex="normal"/>
    </style:style>
    <style:style style:name="T47" style:family="text">
      <style:text-properties style:font-name="Arial" fo:letter-spacing="-0.004cm"/>
    </style:style>
    <style:style style:name="T48" style:family="text">
      <style:text-properties style:font-name="Arial" fo:letter-spacing="-0.004cm" fo:font-weight="normal" style:font-weight-asian="normal" style:font-weight-complex="normal"/>
    </style:style>
    <style:style style:name="T49" style:family="text">
      <style:text-properties style:font-name="Arial" fo:letter-spacing="0.019cm"/>
    </style:style>
    <style:style style:name="T50" style:family="text">
      <style:text-properties style:font-name="Arial" fo:letter-spacing="0.019cm" style:font-name-asian="Bookman Old Style" style:font-name-complex="Bookman Old Style"/>
    </style:style>
    <style:style style:name="T51" style:family="text">
      <style:text-properties style:font-name="Arial" fo:letter-spacing="0.019cm" fo:font-weight="normal" style:font-weight-asian="normal" style:font-weight-complex="normal"/>
    </style:style>
    <style:style style:name="T52" style:family="text">
      <style:text-properties style:font-name="Arial" fo:letter-spacing="-0.007cm"/>
    </style:style>
    <style:style style:name="T53" style:family="text">
      <style:text-properties style:font-name="Arial" fo:letter-spacing="-0.007cm" style:font-name-asian="Bookman Old Style" style:font-name-complex="Bookman Old Style"/>
    </style:style>
    <style:style style:name="T54" style:family="text">
      <style:text-properties style:font-name="Arial" fo:letter-spacing="-0.007cm" fo:font-weight="normal" style:font-weight-asian="normal" style:font-weight-complex="normal"/>
    </style:style>
    <style:style style:name="T55" style:family="text">
      <style:text-properties style:font-name="Arial" fo:letter-spacing="0.016cm"/>
    </style:style>
    <style:style style:name="T56" style:family="text">
      <style:text-properties style:font-name="Arial" fo:letter-spacing="0.016cm" fo:font-weight="normal" style:font-weight-asian="normal" style:font-weight-complex="normal"/>
    </style:style>
    <style:style style:name="T57" style:family="text">
      <style:text-properties style:font-name="Arial" fo:letter-spacing="0.012cm"/>
    </style:style>
    <style:style style:name="T58" style:family="text">
      <style:text-properties style:font-name="Arial" fo:letter-spacing="0.012cm" style:font-name-asian="Bookman Old Style" style:font-name-complex="Bookman Old Style"/>
    </style:style>
    <style:style style:name="T59" style:family="text">
      <style:text-properties style:font-name="Arial" fo:letter-spacing="0.012cm" fo:font-weight="normal" style:font-weight-asian="normal" style:font-weight-complex="normal"/>
    </style:style>
    <style:style style:name="T60" style:family="text">
      <style:text-properties style:font-name="Arial" fo:letter-spacing="0.002cm"/>
    </style:style>
    <style:style style:name="T61" style:family="text">
      <style:text-properties style:font-name="Arial" fo:letter-spacing="0.002cm" style:font-name-asian="Bookman Old Style" style:font-name-complex="Bookman Old Style"/>
    </style:style>
    <style:style style:name="T62" style:family="text">
      <style:text-properties style:font-name="Arial" fo:letter-spacing="0.002cm" fo:font-weight="normal" style:font-weight-asian="normal" style:font-weight-complex="normal"/>
    </style:style>
    <style:style style:name="T63" style:family="text">
      <style:text-properties style:font-name="Arial" fo:letter-spacing="0.018cm"/>
    </style:style>
    <style:style style:name="T64" style:family="text">
      <style:text-properties style:font-name="Arial" fo:letter-spacing="0.018cm" fo:font-weight="normal" style:font-weight-asian="normal" style:font-weight-complex="normal"/>
    </style:style>
    <style:style style:name="T65" style:family="text">
      <style:text-properties style:font-name="Arial" fo:letter-spacing="0.005cm"/>
    </style:style>
    <style:style style:name="T66" style:family="text">
      <style:text-properties style:font-name="Arial" fo:letter-spacing="0.005cm" fo:font-weight="normal" style:font-weight-asian="normal" style:font-weight-complex="normal"/>
    </style:style>
    <style:style style:name="T67" style:family="text">
      <style:text-properties style:font-name="Arial" fo:letter-spacing="0.03cm"/>
    </style:style>
    <style:style style:name="T68" style:family="text">
      <style:text-properties style:font-name="Arial" fo:letter-spacing="0.011cm"/>
    </style:style>
    <style:style style:name="T69" style:family="text">
      <style:text-properties style:font-name="Arial" fo:letter-spacing="0.011cm" style:font-name-asian="Bookman Old Style" style:font-name-complex="Bookman Old Style"/>
    </style:style>
    <style:style style:name="T70" style:family="text">
      <style:text-properties style:font-name="Arial" fo:letter-spacing="0.011cm" fo:font-weight="normal" style:font-weight-asian="normal" style:font-weight-complex="normal"/>
    </style:style>
    <style:style style:name="T71" style:family="text">
      <style:text-properties style:font-name="Arial" fo:letter-spacing="-0.014cm" style:font-name-asian="Bookman Old Style" style:font-name-complex="Bookman Old Style"/>
    </style:style>
    <style:style style:name="T72" style:family="text">
      <style:text-properties style:font-name="Arial" fo:letter-spacing="-0.012cm"/>
    </style:style>
    <style:style style:name="T73" style:family="text">
      <style:text-properties style:font-name="Arial" fo:letter-spacing="-0.012cm" fo:font-weight="normal" style:font-weight-asian="normal" style:font-weight-complex="normal"/>
    </style:style>
    <style:style style:name="T74" style:family="text">
      <style:text-properties style:font-name="Arial" fo:letter-spacing="0.032cm" fo:font-weight="normal" style:font-weight-asian="normal" style:font-weight-complex="normal"/>
    </style:style>
    <style:style style:name="T75" style:family="text">
      <style:text-properties style:font-name="Arial" fo:font-weight="normal" style:font-weight-asian="normal" style:font-weight-complex="normal"/>
    </style:style>
    <style:style style:name="T76" style:family="text">
      <style:text-properties style:font-name="Arial" fo:letter-spacing="-0.011cm" fo:font-weight="normal" style:font-weight-asian="normal" style:font-weight-complex="normal"/>
    </style:style>
    <style:style style:name="T77" style:family="text">
      <style:text-properties style:font-name="Arial" fo:letter-spacing="-0.019cm"/>
    </style:style>
    <style:style style:name="T78" style:family="text">
      <style:text-properties fo:letter-spacing="0.023cm"/>
    </style:style>
    <style:style style:name="T79" style:family="text">
      <style:text-properties fo:letter-spacing="0.016cm"/>
    </style:style>
    <style:style style:name="T80" style:family="text">
      <style:text-properties fo:letter-spacing="0.016cm" style:font-name-asian="Bookman Old Style" style:font-name-complex="Bookman Old Style"/>
    </style:style>
    <style:style style:name="T81" style:family="text">
      <style:text-properties fo:letter-spacing="0.002cm"/>
    </style:style>
    <style:style style:name="T82" style:family="text">
      <style:text-properties fo:letter-spacing="0.03cm"/>
    </style:style>
    <style:style style:name="T83" style:family="text">
      <style:text-properties fo:letter-spacing="0.03cm" fo:font-style="italic" style:font-style-asian="italic" style:font-style-complex="italic"/>
    </style:style>
    <style:style style:name="T84" style:family="text">
      <style:text-properties fo:letter-spacing="-0.012cm"/>
    </style:style>
    <style:style style:name="T85" style:family="text">
      <style:text-properties fo:letter-spacing="-0.021cm"/>
    </style:style>
    <style:style style:name="T86" style:family="text">
      <style:text-properties fo:letter-spacing="-0.014cm"/>
    </style:style>
    <style:style style:name="T87" style:family="text">
      <style:text-properties fo:letter-spacing="-0.03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5</text:p>
      <text:p text:style-name="P8">La télé</text:p>
      <text:p text:style-name="P8"/>
      <text:p text:style-name="P1"><text:span text:style-name="T1">Et ça a marché </text:span><text:span text:style-name="T2">! </text:span><text:span text:style-name="T4">L'oncle de Nadège </text:span><text:span text:style-name="T5">n'avait rien à faire ce jour-là, pas de déraillement de train, pas d'enfant </text:span><text:span text:style-name="T6">dévoré par un pitbull, pas d'incendie, pas </text:span><text:span text:style-name="T5">de crime, rien. Alors, il avait dit </text:span><text:span text:style-name="T7">« Pourquoi pas </text:span><text:span text:style-name="T2">? »</text:span></text:p>
      <text:p text:style-name="P6"><text:span text:style-name="T25">À 17 h 30, il déboulait avec son </text:span><text:span text:style-name="T26">équipe, une grande perche au son et un </text:span><text:span text:style-name="T24">petit nerveux à la caméra, sur le parking </text:span><text:span text:style-name="T26">du supermarché où on leur avait donné </text:span><text:span text:style-name="T29">rendez-vous. L'oncle de Nadège était </text:span><text:span text:style-name="T32">habillé comme pour un safari en Afrique, </text:span><text:span text:style-name="T33">gilet de toile plein de poches, barbe de </text:span><text:span text:style-name="T35">trois jours et cheveux blancs hirsutes qui </text:span><text:span text:style-name="T38">le faisaient ressembler à un hérisson </text:span><text:span text:style-name="T39">albinos. Il n'avait pas l'air méchant, </text:span><text:span text:style-name="T41">juste un peu idiot.</text:span></text:p>
      <text:p text:style-name="P2"><text:span text:style-name="T2">- Bonjour les gosses ! </text:span><text:span text:style-name="T14">Alors, où ils </text:span><text:span text:style-name="T13">sont vos phénomènes </text:span><text:span text:style-name="T2">?</text:span></text:p>
      <text:p text:style-name="P2"><text:span text:style-name="T15">D'abord, j'aime pas beaucoup qu'on </text:span><text:span text:style-name="T6">dise « les gosses » et encore moins qu'on </text:span><text:span text:style-name="T10">traite les Bonnot de « phénomènes ». On </text:span><text:span text:style-name="T16">n'était pas à la foire, non </text:span><text:span text:style-name="T2">! </text:span><text:span text:style-name="T17">Je lui ai </text:span><text:span text:style-name="T7">demandé s'il avait pensé à apporter de la </text:span><text:span text:style-name="T10">verroterie pour les indigènes et ça l'a fait </text:span><text:span text:style-name="T1">marrer, ce grand crétin. Mes parents et </text:span><text:span text:style-name="T18">moi, quand on va chez quelqu'un, on </text:span><text:span text:style-name="T20">apporte toujours un petit truc, un bouq</text:span><text:span text:style-name="T22">uet, une bouteille. La télé, non, ils </text:span><text:span text:style-name="T9">s' amènent eux et ils croient que ça suffit, </text:span><text:span text:style-name="T23">rien que parce qu'ils ont marqué France 3 </text:span><text:span text:style-name="T13">sur leurs blousons. Manque d'éducation.</text:span></text:p>
      <text:p text:style-name="P2"><text:span text:style-name="T2">- </text:span>Nadine, Raoul, on va faire un plan <text:span text:style-name="T78">large sur le supermarché et puis une </text:span><text:span text:style-name="T1">interview des enfants devant, OK </text:span><text:span text:style-name="T2">?</text:span></text:p>
      <text:p text:style-name="P2"><text:span text:style-name="T2">La grande perche suivait le petit nerv</text:span><text:span text:style-name="T17">eux, un casque sur les oreilles qui lui </text:span><text:span text:style-name="T1">donnait l'air d'un Mickey triste. Raoul, caméra sur l'épaule, cadrait l'entrée du </text:span><text:span text:style-name="T9">supermarché, le ciel qui faisait paître son </text:span><text:span text:style-name="T15">troupeau de nuages nonchalants et le bitume où déjà s'écrasaient quelques </text:span><text:span text:style-name="T13">gouttes de pluie.</text:span></text:p>
      <text:p text:style-name="P4">- Bon, on y va pour l'interview ?</text:p>
      <text:p text:style-name="P2"><text:span text:style-name="T2">- </text:span><text:span text:style-name="T4">C'est tout bon, mais fissa, il comm</text:span><text:span text:style-name="T10">ence à vaser </text:span><text:span text:style-name="T2">!</text:span></text:p>
      <text:p text:style-name="P7"><text:span text:style-name="T47">Là, j'ai eu honte de mes potes. Ils par</text:span><text:span text:style-name="T41">laient tous en même temps en s'écrasant </text:span><text:span text:style-name="T45">le nez sur la caméra. On n'y comprenait </text:span><text:span text:style-name="T49">rien. Les gens s'arrêtaient avec leurs </text:span><text:span text:style-name="T26">caddies en se demandant si c'était pour </text:span><text:span text:style-name="T52">un film et ils se mettaient à sourire, alors </text:span><text:span text:style-name="T55">qu'ils n'en avaient sûrement aucune </text:span><text:span text:style-name="T57">envie. Jo, le tonton de Nadège, a comme</text:span><text:span text:style-name="T55">ncé à s'énerver en disant que la pelli­</text:span><text:span text:style-name="T41">cule était chère et que si ça continuait, il </text:span><text:span text:style-name="T60">allait plier bagage. Il a pris sa nièce par </text:span><text:span text:style-name="T63">la main et lui a demandé d'expliquer, </text:span><text:span text:style-name="T65">elle toute seule, en gros plan. Nadège a </text:span><text:span text:style-name="T52">refusé, parce qu'elle avait perdu une dent </text:span><text:span text:style-name="T47">de devant et qu'elle ne voulait pas que le </text:span><text:span text:style-name="T32">monde entier la voie comme ça. La foule </text:span><text:span text:style-name="T38">commençait à s'agglutiner autour de </text:span><text:span text:style-name="T49">nous et on ne savait plus très bien ce </text:span><text:span text:style-name="T65">qu'on faisait là. Alors j'ai bousculé tout </text:span><text:span text:style-name="T26">le monde et j'ai pris la parole. C'est pas </text:span><text:span text:style-name="T63">évident quand il y a un gros œil noir de </text:span><text:span text:style-name="T45">caméra qui te fixe, mais j'ai fait de mon </text:span><text:span text:style-name="T63">mieux. C'est-à-dire que je n'avais pas </text:span><text:span text:style-name="T67">commencé ma phrase que Jo a dit </text:span><text:span text:style-name="T45">: </text:span><text:span text:style-name="T47">« Coupez </text:span><text:span text:style-name="T45">! </text:span><text:span text:style-name="T49">c'est bon. » Une dame m'a </text:span><text:span text:style-name="T29">tapé sur l'épaule pour me demander si </text:span><text:span text:style-name="T55">c'était un jeu et ce qu'il y avait à gagner.</text:span></text:p>
      <text:p text:style-name="P7"><text:soft-page-break/><text:span text:style-name="T45">- Bon, alors, vos malheureux, où ils </text:span><text:span text:style-name="T47">sont </text:span><text:span text:style-name="T45">? </text:span><text:span text:style-name="T68">On n'a pas que ça à faire, y' a un </text:span><text:span text:style-name="T55">match de foot à couvrir dans une heure.</text:span></text:p>
      <text:p text:style-name="P2"><text:span text:style-name="T5">On les a conduits chez les Bonnot. L’œil</text:span><text:span text:style-name="T7"> de la caméra nous suivait partout. </text:span><text:span text:style-name="T79">Le type qui la tenait se juchait sur un </text:span><text:span text:style-name="T14">bidon de fuel, filmait à ras </text:span><text:span text:style-name="T14">du sol, bondissait</text:span> de-ci de-là en criant: « C'est bon, <text:span text:style-name="T17">c'est bon </text:span><text:span text:style-name="T2">! » suivi de la grande gigasse, </text:span><text:span text:style-name="T1">qui, visiblement avait envie d'être parto</text:span>ut sur la terre, sauf ici.</text:p>
      <text:p text:style-name="P1"><text:span text:style-name="T79">Il ne pleuvait pas vraiment, juste de </text:span><text:span text:style-name="T20">grosses gouttes par-ci par-là, qui tomb</text:span><text:span text:style-name="T1">aient au hasard, mais jamais l'une sur </text:span><text:span text:style-name="T13">l'autre. Ça n'empêche que ça gadouillait </text:span><text:span text:style-name="T4">fort à l'entrée du camp des Bonnot. Là, </text:span><text:span text:style-name="T14">toute l'équipe s'est arrêtée, bloquée par </text:span><text:span text:style-name="T79">une épaisse fumée. Jo a sorti un mouch</text:span><text:span text:style-name="T2">oir et l'a mis sur son nez.</text:span></text:p>
      <text:p text:style-name="P1"><text:span text:style-name="T2">- Bon sang ! </text:span><text:span text:style-name="T79">Mais qu'est-ce qu'ils </text:span><text:span text:style-name="T3">font cuire là-dedans </text:span><text:span text:style-name="T80">? </text:span><text:span text:style-name="T21">C'est des canni­</text:span><text:span text:style-name="T80">bales ?</text:span></text:p>
      <text:p text:style-name="P5">- <text:span text:style-name="T78">Non, ils nous invitent à une fête </text:span><text:span text:style-name="T7">pour leur départ. Vous êtes des vrais <text:s/></text:span><text:span text:style-name="T13">baroudeurs, oui ou non </text:span>?</text:p>
      <text:p text:style-name="P5">- <text:span text:style-name="T23">Bien sûr, bien sûr, mais c'est quand </text:span><text:span text:style-name="T14">même quelque chose </text:span>! . . .</text:p>
      <text:p text:style-name="P5"><text:span text:style-name="T6">Avant d'entrer dans le camp, la grande </text:span><text:span text:style-name="T7">fille du son et le cameraman ont discuté </text:span><text:span text:style-name="T23">un instant avec Jo. Ils parlaient de conditi</text:span><text:span text:style-name="T2">ons syndicales et qu'à l'impossible nul </text:span><text:span text:style-name="T84">n'était tenu, des trucs de grands qu'ont la </text:span><text:span text:style-name="T2">trouille, quoi. Mais les Bonnot, qui nous </text:span>attendaient, ont ouvert leur portail de <text:span text:style-name="T85">plastique transparent et nous sommes tous </text:span><text:span text:style-name="T86">entrés, comme pris dans une marée noire.</text:span></text:p>
      <text:p text:style-name="P6"><text:span text:style-name="T58">Le père Bonnot l'était déjà, plus noir </text:span><text:span text:style-name="T36">que noir. Il jouait en virtuose d'un accor­</text:span><text:span text:style-name="T40">déon à moitié crevé, qui poussait des </text:span><text:span text:style-name="T43">plaintes à vous déchirer le cœur, tandis </text:span><text:span text:style-name="T34">que sa femme dansait autour du feu en </text:span><text:span text:style-name="T69">se tordant les cheveux. Tout autour, la </text:span><text:span text:style-name="T61">marmaille battait des mains en psalmodi</text:span><text:span text:style-name="T30">ant des choses incompréhensibles à </text:span><text:span text:style-name="T27">tous ceux qui n'étaient pas des Bonnot. </text:span><text:span text:style-name="T71">Trois kilomètres de merguez grillaient sur </text:span><text:span text:style-name="T53">les braises. Jo roulait des yeux en disant </text:span><text:span text:style-name="T43">: </text:span><text:span text:style-name="T50">« Mais où on est là, où on est </text:span><text:span text:style-name="T43">? » J'ai </text:span><text:span text:style-name="T71">repéré Beau qui retournait les saucisses et </text:span><text:span text:style-name="T36">il m'a pris dans ses bras en me voyant.</text:span></text:p>
      <text:p text:style-name="P2">- <text:span text:style-name="T2">Salut, Beau, on t'a amené la télé.</text:span></text:p>
      <text:p text:style-name="P2">- <text:span text:style-name="T81">Une télé </text:span>!... <text:span text:style-name="T1">C'est gentil mais on </text:span><text:span text:style-name="T13">n' a pas l"électricité...</text:span></text:p>
      <text:p text:style-name="P2">- <text:span text:style-name="T17">Mais non, « LA » télé, pour faire </text:span><text:span text:style-name="T4">un reportage sur vous, pour que tout le </text:span><text:span text:style-name="T81">monde sache comment vous vivez.</text:span></text:p>
      <text:p text:style-name="P2">- <text:span text:style-name="T13">Ah bon </text:span>?... <text:span text:style-name="T18">T'es sûr que ça intére</text:span><text:span text:style-name="T6">sse les gens </text:span>?</text:p>
      <text:p text:style-name="P2">- <text:span text:style-name="T6">Mais oui, faut qu'on parle de vous </text:span>!</text:p>
      <text:p text:style-name="P2">- <text:span text:style-name="T8">T'es sûr </text:span>?...</text:p>
      <text:p text:style-name="P1"><text:span text:style-name="T3">- </text:span><text:span text:style-name="T12">Ben...</text:span></text:p>
      <text:p text:style-name="P6"><text:span text:style-name="T39">J'en savait plus trop rien. La mère </text:span><text:span text:style-name="T38">Bonnot donnait à boire un drôle de </text:span><text:span text:style-name="T68">pinard aux gens de la télé et tous commençaient à être pompettes et à se trém</text:span><text:span text:style-name="T26">ousser </text:span><text:span text:style-name="T32">au </text:span><text:span text:style-name="T47">son </text:span><text:span text:style-name="T29">de </text:span><text:span text:style-name="T57">l'accordéon </text:span><text:span text:style-name="T29">diabolique du père Bonnot. La grande </text:span><text:span text:style-name="T63">perchman avait défait ses cheveux et </text:span><text:span text:style-name="T65">rigolait sous les chatouilles de Bonnot­</text:span><text:span text:style-name="T24">Bossu qui semblait tout à coup redressé. </text:span><text:span text:style-name="T65">Raoul poursuivait Bonnot-Bigleuse en lui demandant de le regarder droit dans </text:span><text:span text:style-name="T35">les yeux. Quant à Jo, il tentait vainement </text:span><text:span text:style-name="T33">d'interviewer Bonnot-deux-fois, dont </text:span><text:span text:style-name="T26">l'interminable </text:span><text:soft-page-break/><text:span text:style-name="T26">bégaiement affolait le </text:span><text:span text:style-name="T52">magnéto. Tout ce petit monde pataugeait </text:span><text:span text:style-name="T38">gaiement dans la boue sans même se </text:span><text:span text:style-name="T63">rendre compte qu'il pleuvait à seaux. </text:span><text:span text:style-name="T24">Bonnot-Boiteuse, un sac poubelle sur la </text:span><text:span text:style-name="T45">tête, m'a invité à danser. Entre ses bras, </text:span><text:span text:style-name="T47">j'avais l'impression de rouler sur un vélo à roues carrées. J'ai jamais bu </text:span><text:span text:style-name="T47">de ma vie, </text:span><text:span text:style-name="T49">mais j'étais comme soûl, ça tournait, </text:span><text:span text:style-name="T47">tournait, tournait </text:span><text:span text:style-name="T45">! ...</text:span></text:p>
      <text:p text:style-name="P2"><text:span text:style-name="T2">Beau distribuait des sandwichs envelo</text:span><text:span text:style-name="T14">ppés dans du papier journal et tout le </text:span>monde, sauf moi, qui avait déjà dégusté <text:span text:style-name="T8">du hérisson aux navets, croquait sans </text:span><text:span text:style-name="T2">plus s'occuper de savoir ce qu'il y avait </text:span><text:span text:style-name="T79">dedans. Raoul avait perdu sa caméra, mais continuait à filmer à l'aide d'une vieille machine à coudre Singer qu'il </text:span><text:span text:style-name="T5">portait sur son épaule en hurlant </text:span>: <text:span text:style-name="T14">« Super!... Super </text:span>! ... <text:span text:style-name="T84">» La grande perchm</text:span><text:span text:style-name="T20">an, trempée jusqu'aux os, ondulait </text:span><text:span text:style-name="T84">comme une noyée, l’œil vide et le sourire </text:span>aux lèvres, bras tendus vers le ciel.</text:p>
      <text:p text:style-name="P2"><text:span text:style-name="T11">Je me suis écroulé sur un stock de </text:span><text:span text:style-name="T7">pneus à côté de Jo, qui se tenait la tête à </text:span><text:span text:style-name="T13">deux mains en répétant inlassablement </text:span>:</text:p>
      <text:p text:style-name="P2"><text:span text:style-name="T2">- </text:span><text:span text:style-name="T14">C'est pas possible, c'est pas possib</text:span><text:span text:style-name="T6">le</text:span><text:span text:style-name="T2">...</text:span></text:p>
      <text:p text:style-name="P2"><text:span text:style-name="T2">- </text:span><text:span text:style-name="T14">Qu'est-ce qu'est pas possible, Jo </text:span><text:span text:style-name="T2">?</text:span></text:p>
      <text:p text:style-name="P2"><text:span text:style-name="T2">- </text:span>Mais tout ça <text:span text:style-name="T2">!... </text:span>Vous m'avez fait <text:span text:style-name="T2">; </text:span><text:span text:style-name="T18">venir pour faire un reportage sur des </text:span><text:span text:style-name="T9">misérables et ces gens-là sont mille fois </text:span><text:span text:style-name="T10">plus heureux que nous. Je vais arrêter de </text:span>bosser, tout vendre et partir sur la route, <text:span text:style-name="T4">oui, c'est ce que je vais faire...</text:span></text:p>
      <text:p text:style-name="P3"><text:span text:style-name="T2">- </text:span><text:span text:style-name="T9">Mais non, Jo, faut témoigner </text:span><text:span text:style-name="T2">! </text:span><text:span text:style-name="T87">Vous </text:span><text:span text:style-name="T14">êtes venus pour ça </text:span><text:span text:style-name="T2">! </text:span><text:span text:style-name="T4">Faut aider les </text:span>Bonnot, ils vont se faire virer <text:span text:style-name="T2">!...<text:tab/></text:span></text:p>
      <text:p text:style-name="P2"><text:span text:style-name="T2">- </text:span><text:span text:style-name="T7">Partir, oui, c'est ça, partir sans laiss</text:span><text:span text:style-name="T17">er d'adresse... libre </text:span><text:span text:style-name="T2">!</text:span></text:p>
      <text:p text:style-name="P7"><text:span text:style-name="T72">Y' avait plus rien à en tirer. Un sourire </text:span><text:span text:style-name="T33">béat aux lèvres, il fixait les escarbilles </text:span><text:span text:style-name="T45">incandescentes qui virevoltaient vers le </text:span><text:span text:style-name="T35">ciel de suie. Puis il s'est laissé tomber </text:span><text:span text:style-name="T37">en </text:span><text:span text:style-name="T56">ronflant, auréolé d'une couronne de </text:span><text:span text:style-name="T62">chambre à air Michelin. </text:span><text:span text:style-name="T70">Quelque chose me disait qu'une fois </text:span><text:span text:style-name="T62">encore j'avais raté mon coup. Comment </text:span><text:span text:style-name="T31">voulez-vous rendre des gens heureux </text:span><text:span text:style-name="T42">quand ils le sont déjà </text:span><text:span text:style-name="T62">?</text:span></text:p>
      <text:p text:style-name="P6"><text:span text:style-name="T64">Je me sentais d'autant plus déprimé </text:span><text:span text:style-name="T54">qu'autour de moi la fête battait son plein. </text:span><text:span text:style-name="T74">Même mes copains de la SPB semb</text:span><text:span text:style-name="T48">laient avoir totalement oublié leur miss</text:span><text:span text:style-name="T56">ion. Ils tapaient dans leurs mains en </text:span><text:span text:style-name="T66">rigolant comme des baleines autour du fe</text:span><text:span text:style-name="T46">u. Et puis je les ai vus un à un quitter </text:span><text:span text:style-name="T37">le cercle, une main sur la bouche, l'autre </text:span><text:span text:style-name="T75">sur le ventre, le teint verdâtre. Les merg</text:span><text:span text:style-name="T59">uez dont ils s'étaient gavés commenç</text:span><text:span text:style-name="T44">aient à faire leur effet et je me suis </text:span><text:span text:style-name="T54">félicite de ne pas y avoir touché. Un vrai </text:span><text:span text:style-name="T75">carnage ! </text:span><text:span text:style-name="T64">À part les Bonnot qui </text:span><text:span text:style-name="T75">semblaient </text:span><text:span text:style-name="T28">immunisés, ça vomissait dans </text:span><text:span text:style-name="T76">tous les coins, mes copains, la perchman, </text:span><text:span text:style-name="T56">le cameraman et même l'oncle Jo qui </text:span><text:span text:style-name="T60">gémissait dans son sommeil de plomb.</text:span></text:p>
      <text:p text:style-name="P1"><text:span text:style-name="T2">Beau m'a rejoint, tandis que je souten</text:span><text:span text:style-name="T79">ais la tête de Nadège hoquetant, des </text:span>larmes plein les yeux.</text:p>
      <text:p text:style-name="P1"><text:span text:style-name="T2">- </text:span><text:span text:style-name="T4">Ben, qu'est-ce qu'ils ont </text:span><text:span text:style-name="T2">?</text:span></text:p>
      <text:p text:style-name="P1"><text:span text:style-name="T2">- </text:span><text:span text:style-name="T7">Ils sont malades comme des chiens </text:span><text:span text:style-name="T13">à cause de tes saletés de merguez pour</text:span><text:span text:style-name="T2">ries, voilà ce qu'ils ont !</text:span></text:p>
      <text:p text:style-name="P1"><text:span text:style-name="T2">- </text:span><text:span text:style-name="T81">Tu crois </text:span><text:span text:style-name="T2">?... </text:span><text:span text:style-name="T8">J'en ai mangé une </text:span><text:span text:style-name="T14">douzaine et je me sens en pleine </text:span><text:span text:style-name="T18">forme...</text:span></text:p>
      <text:p text:style-name="P1"><text:span text:style-name="T2">- </text:span>C'est pas pareil, Beau, ils n'ont pas <text:span text:style-name="T17">l'habitude.</text:span></text:p>
      <text:p text:style-name="P1"><text:span text:style-name="T2">- Ah!... </text:span><text:span text:style-name="T9">Je vais demander à ma mère </text:span><text:span text:style-name="T18">de leur faire une bonne tisane. Elle </text:span>connaît les herbes qui guérissent <text:span text:style-name="T2">!</text:span></text:p>
      <text:p text:style-name="P1"><text:soft-page-break/><text:span text:style-name="T2">- Non!... </text:span><text:span text:style-name="T84">Vaut mieux pas, laisse-moi </text:span><text:span text:style-name="T14">faire.</text:span></text:p>
      <text:p text:style-name="P6"><text:span text:style-name="T26">J'ai fouillé dans les poches de tonton </text:span><text:span text:style-name="T24">Jo qui se tordait sur les pneumatiques et</text:span><text:span text:style-name="T56"> </text:span><text:span text:style-name="T37">j'ai appelé le samu sur son portable. Dix </text:span><text:span text:style-name="T31">minutes plus tard, deux ambulances </text:span><text:span text:style-name="T54">zébraient la nuit de leurs gyrophares. Un d</text:span><text:span text:style-name="T73">es infirmiers, qui </text:span><text:span text:style-name="T73">pourtant avait fait parti</text:span><text:span text:style-name="T51">e de Médecins sans Frontières, m'a </text:span><text:span text:style-name="T66">confié qu'il n'avait jamais vu ça.</text:span></text:p>
      <text:p text:style-name="P2"><text:span text:style-name="T1">On a terminé la fête aux urgences de </text:span><text:span text:style-name="T14">l'hôpital. On se serait crus dans </text:span><text:span text:style-name="T83">La Nuit d</text:span><text:span text:style-name="T19">es morts vivants, </text:span><text:span text:style-name="T6">quand les parents sont </text:span><text:span text:style-name="T8">venus nous rechercher. J'étais le seul </text:span><text:span text:style-name="T2">survivant, mais une grande tristesse m</text:span><text:span text:style-name="T8">'envahissait. Je me sentais terribleme</text:span><text:span text:style-name="T15">nt coupable. À cause de moi, mes </text:span><text:span text:style-name="T18">copains avaient failli mourir et les B</text:span><text:span text:style-name="T8">onnot allaient passer pour de monstrue</text:span><text:span text:style-name="T6">ux empoisonneurs.</text:span></text:p>
      <text:p text:style-name="P7"><text:span text:style-name="T47">Je ne pouvais pas garder tout ça sur le </text:span><text:span text:style-name="T52">cœur et, en arrivant à la maison, j'ai vidé m</text:span><text:span text:style-name="T60">on sac en pleurant comme une madeleine</text:span><text:span text:style-name="T77"> entre les bras de mon père et de ma </text:span><text:span text:style-name="T35">mère. Ma mère m'a embrassé partout sur </text:span><text:span text:style-name="T77">le visage et mon père a dit </text:span><text:span text:style-name="T45">:</text:span></text:p>
      <text:p text:style-name="P2"><text:span text:style-name="T2">- </text:span><text:span text:style-name="T4">Tu n'as rien à te reprocher, </text:span><text:span text:style-name="T9">Thomas, tu as fait ce que tu as pu. À prés</text:span><text:span text:style-name="T8">ent, il faut laisser faire le destin, tant </text:span><text:span text:style-name="T1">qu'il y a de la vie, il y a de l'espoir.</text:span></text:p>
      <text:p text:style-name="P2"><text:span text:style-name="T2">- </text:span>Eh ben moi, je l'aime pas cette vie, <text:span text:style-name="T8">et l'espoir, c'est de la daube </text:span><text:span text:style-name="T2">! </text:span><text:span text:style-name="T4">Demain, </text:span><text:span text:style-name="T13">toujours demain </text:span><text:span text:style-name="T2">!... </text:span><text:span text:style-name="T7">Pourquoi pas maint</text:span><text:span text:style-name="T13">enant </text:span><text:span text:style-name="T2">? . . .</text:span></text:p>
      <text:p text:style-name="P2"><text:span text:style-name="T82">Je suis monté en courant dans ma </text:span><text:span text:style-name="T11">chambre, bien décidé à me suicider. </text:span><text:span text:style-name="T4">Seulement j'étais très fatigué et j'avais </text:span><text:span text:style-name="T14">très faim. J'ai avalé un paquet entier de </text:span><text:span text:style-name="T4">Granola et je me suis endormi aussitôt. </text:span><text:span text:style-name="T5">Quitte à mourir, autant que ce soit en </text:span><text:span text:style-name="T81">bonne san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5:04:11.30</meta:creation-date>
    <dc:date>2020-05-25T15:30:42.26</dc:date>
    <meta:editing-duration>PT25M4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49" meta:word-count="1839" meta:character-count="9960"/>
  </office:meta>
</office:document-meta>
</file>