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Times New Roman"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Text_20_body">
      <style:paragraph-properties fo:margin-top="0cm" fo:margin-bottom="0cm"/>
      <style:text-properties fo:color="#000000" style:font-name="Times New Roman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e vie solitaire</text:p>
      <text:p text:style-name="P2">Depuis qu’il était veuf, il avait été chassé par les habitants et vivait dans une grotte obscure, au cœur d’une des collines qui surplombaient le village. Il passait son temps à voler des légumes dans les jardins des villageois, et à sculpter des pigeons pour occuper son temps. Il apprenait à apprécier sa nouvelle vie, où les journées se succédaient à un rythme lent et régulier qui lui convenait parfaitemen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25T07:06:28.79</meta:creation-date>
    <dc:date>2020-06-09T08:19:52.89</dc:date>
    <meta:editing-duration>PT3M4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" meta:word-count="73" meta:character-count="429"/>
  </office:meta>
</office:document-meta>
</file>