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color="#000000" style:font-name="Times New Roman" fo:font-size="18pt" style:text-underline-style="solid" style:text-underline-width="auto" style:text-underline-color="font-color"/>
    </style:style>
    <style:style style:name="P2" style:family="paragraph" style:parent-style-name="Text_20_body">
      <style:paragraph-properties fo:line-height="150%"/>
      <style:text-properties fo:color="#000000" style:font-name="Times New Roman"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île déserte</text:p>
      <text:p text:style-name="P2">Trois semaines après son naufrage et son réveil miraculeux sur cette île qu’elle ne connaissait pas, la jeune femme commençait à se faire du souci. Elle ne voulait pas finir comme Robinson, et elle passait ses journées à épier l’horizon, mélancolique. Pour se nourrir, elle récoltait les fruits exotiques qui murissaient lentement. Ses seuls compagnons étaient une famille de paresseux, ainsi que quelques guêpes qui lui rendaient visite de temps en temp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04T07:00:56.29</meta:creation-date>
    <meta:document-statistic meta:table-count="0" meta:image-count="0" meta:object-count="0" meta:page-count="1" meta:paragraph-count="2" meta:word-count="75" meta:character-count="471"/>
    <dc:date>2018-05-04T07:01:24.15</dc:date>
    <meta:editing-duration>PT28S</meta:editing-duration>
    <meta:editing-cycles>1</meta:editing-cycles>
    <meta:generator>OpenOffice.org/3.3$Win32 OpenOffice.org_project/330m20$Build-9567</meta:generator>
  </office:meta>
</office:document-meta>
</file>