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20pt" style:font-size-asian="20pt" style:font-size-complex="20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Times New Roman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Text_20_body">
      <style:paragraph-properties fo:line-height="150%"/>
      <style:text-properties fo:color="#000000" style:font-name="Times New Roma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ariage de mon oncle</text:p>
      <text:p text:style-name="P3">En plein milieu de la cérémonie de mariage de mon oncle, mon cousin, adolescent jovial qui aime taquiner ses proches, se mit à imiter certains membres de la famille : d’abord pépé Robert et son gros ventre, ensuite mémé Jocelyne et son dos à moitié courbé. Ces caricatures si réussies eurent pour résultat chez moi un violent fou rire que je ne pus contrôl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7T07:14:07.84</meta:creation-date>
    <meta:document-statistic meta:table-count="0" meta:image-count="0" meta:object-count="0" meta:page-count="1" meta:paragraph-count="2" meta:word-count="69" meta:character-count="382"/>
    <dc:date>2018-04-27T07:14:50.86</dc:date>
    <meta:editing-duration>PT43S</meta:editing-duration>
    <meta:editing-cycles>1</meta:editing-cycles>
    <meta:generator>OpenOffice.org/3.3$Win32 OpenOffice.org_project/330m20$Build-9567</meta:generator>
  </office:meta>
</office:document-meta>
</file>