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20pt" style:font-size-asian="20pt" style:font-size-complex="20pt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style:font-name="Times New Roman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Text_20_body">
      <style:paragraph-properties fo:line-height="100%"/>
      <style:text-properties fo:color="#000000" style:font-name="Times New Roman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étrange rencontre</text:p>
      <text:p text:style-name="P3">Le commissaire interrogea l’agent de sécurité qui avait assisté à la scène. Celui-ci raconta qu’il était sorti à cause des bruits qu’il avait entendus du côté de la clairière. Il était alors tombé nez à nez avec un vieux paysan à bout de souffle et aux vêtements boueux, qui prononçait des mots incompréhensibles, dans une langue très bizarre. C’est alors que l’agent décida d’appeler la poli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30T06:56:38.09</meta:creation-date>
    <dc:date>2019-05-03T08:34:27.08</dc:date>
    <meta:editing-duration>PT1M3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69" meta:character-count="416"/>
  </office:meta>
</office:document-meta>
</file>