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fo:color="#000000" style:font-name="Times New Roman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8pt" style:text-underline-style="none"/>
    </style:style>
    <style:style style:name="P3" style:family="paragraph" style:parent-style-name="Text_20_body">
      <style:paragraph-properties fo:margin-top="0cm" fo:margin-bottom="0cm" fo:line-height="150%"/>
      <style:text-properties fo:color="#000000" style:font-name="Times New Roman"/>
    </style:style>
    <style:style style:name="T1" style:family="text">
      <style:text-properties fo:font-size="18pt"/>
    </style:style>
    <style:style style:name="T2" style:family="text">
      <style:text-properties fo:font-size="18pt" style:text-underline-style="solid" style:text-underline-width="auto" style:text-underline-color="font-color"/>
    </style:style>
    <style:style style:name="T3" style:family="text">
      <style:text-properties fo:font-size="18pt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it tombante</text:p>
      <text:p text:style-name="P1"><text:span text:style-name="T1">Dans ce paysage </text:span><text:span text:style-name="T2">forestier</text:span><text:span text:style-name="T1">, en automne, la fin d’</text:span><text:span text:style-name="T2">après-midi</text:span><text:span text:style-name="T1"> est toujours un moment </text:span><text:span text:style-name="T2">merveilleux</text:span><text:span text:style-name="T1">. Les derniers rayons du soleil donnent des </text:span><text:span text:style-name="T2">reflets</text:span><text:span text:style-name="T1"> roux aux feuilles des arbres, tandis que les animaux s’enfoncent au plus </text:span><text:span text:style-name="T2">profond</text:span><text:span text:style-name="T1"> des bois pour se mettre à l’abri de leurs </text:span><text:span text:style-name="T2">ennemis</text:span><text:span text:style-name="T1">. Seules les </text:span><text:span text:style-name="T2">fourmis</text:span><text:span text:style-name="T3"> </text:span><text:span text:style-name="T1">travailleuses continuent de s’activer malgré la nuit qui recouvre la forêt, comme une sombre </text:span><text:span text:style-name="T2">enveloppe</text:span><text:span text:style-name="T5"> .</text:span></text:p>
      <text:p text:style-name="P1"><text:span text:style-name="T5"/></text:p>
      <text:p text:style-name="P2"/>
      <text:p text:style-name="P2"/>
      <text:p text:style-name="P2"/>
      <text:p text:style-name="P2">Nuit tombante</text:p>
      <text:p text:style-name="P1"><text:span text:style-name="T3">Dans ce paysage </text:span><text:span text:style-name="T2">forestier</text:span><text:span text:style-name="T3">, en automne, la fin d’</text:span><text:span text:style-name="T2">après-midi</text:span><text:span text:style-name="T3"> est toujours un moment </text:span><text:span text:style-name="T2">merveilleux</text:span><text:span text:style-name="T3">. Les derniers rayons du soleil donnent des </text:span><text:span text:style-name="T2">reflets</text:span><text:span text:style-name="T3"> roux aux feuilles des arbres, tandis que les animaux s’enfoncent au plus </text:span><text:span text:style-name="T2">profond</text:span><text:span text:style-name="T3"> des bois pour se mettre à l’abri de leurs </text:span><text:span text:style-name="T2">ennemis</text:span><text:span text:style-name="T3">. Seules les </text:span><text:span text:style-name="T2">fourmis</text:span><text:span text:style-name="T3"> travailleuses continuent de s’activer malgré la nuit qui recouvre la forêt, comme une sombre </text:span><text:span text:style-name="T2">enveloppe</text:span><text:span text:style-name="T5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06:53:27.19</meta:creation-date>
    <dc:date>2019-03-29T06:41:31.25</dc:date>
    <meta:editing-duration>PT2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132" meta:character-count="826"/>
  </office:meta>
</office:document-meta>
</file>