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85cm" table:align="left"/>
    </style:style>
    <style:style style:name="Tableau1.A" style:family="table-column">
      <style:table-column-properties style:column-width="12.885cm"/>
    </style:style>
    <style:style style:name="Tableau1.1" style:family="table-row">
      <style:table-row-properties style:min-row-height="16.907cm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6pt" fo:language="en" fo:country="IE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6pt" fo:language="en" fo:country="IE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6pt" fo:letter-spacing="0.035cm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letter-spacing="-0.037cm"/>
    </style:style>
    <style:style style:name="T2" style:family="text">
      <style:text-properties fo:letter-spacing="0.04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office:value-type="string">
            <text:p text:style-name="P1">Revision song</text:p>
            <text:p text:style-name="P1"/>
            <text:p text:style-name="P2">Hello Mister K.<text:line-break/>Welcome to France, nice to meet you.<text:line-break/>May I ask you a few questions?<text:line-break/>Sure...</text:p>
            <text:p text:style-name="P2">Where do you come from Mister K.?<text:line-break/>I come from the USA.<text:line-break/>Where do you live in the USA?<text:line-break/>I live in LA.<text:line-break/>And how old are you?<text:line-break/>I' m forty-two !</text:p>
            <text:p text:style-name="P2">How many children in your family?<text:line-break/><text:span text:style-name="T1">Toda</text:span>y there are three.<text:line-break/>Have you got a pet Mister K.?<text:line-break/>I've got a cat he's grey.<text:line-break/>Is that your wife Mister K?<text:line-break/>This is Misses K.</text:p>
            <text:p text:style-name="P3">Can you repeat please Mister K.?<text:line-break/><text:span text:style-name="T2">I don't understand what you're saying </text:span>Mister K.<text:line-break/>Can you repeat please Mister K?<text:line-break/>I don't understand Mister K.</text:p>
            <text:p text:style-name="P2">Do you want to drink a cup of tea?<text:line-break/>Yes I do, I'm thirsty.<text:line-break/>Do you like swimming in winter?<text:line-break/>No I swim in summer.<text:line-break/>How is your house Mister K?<text:line-break/>Come and see it on Monday!</text:p>
            <text:p text:style-name="P2">What time is it in your country?<text:line-break/>It's a quarter to three.<text:line-break/>Do you wear hats when it's rainy?<text:line-break/>No, when it's sunny!<text:line-break/>Do you know my sister Katy?<text:line-break/>No, how old is she?</text:p>
            <text:p text:style-name="P4"><text:soft-page-break/>Refrain (x 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6-23T07:35:31.50</meta:creation-date>
    <dc:date>2020-06-12T07:11:46.64</dc:date>
    <meta:editing-duration>PT16M56S</meta:editing-duration>
    <meta:editing-cycles>4</meta:editing-cycles>
    <meta:generator>OpenOffice.org/3.3$Win32 OpenOffice.org_project/330m20$Build-9567</meta:generator>
    <meta:printed-by>herve </meta:printed-by>
    <meta:print-date>2014-06-23T07:42:44.43</meta:print-date>
    <meta:document-statistic meta:table-count="1" meta:image-count="0" meta:object-count="0" meta:page-count="2" meta:paragraph-count="8" meta:word-count="184" meta:character-count="877"/>
  </office:meta>
</office:document-meta>
</file>