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04cm" fo:font-weight="bold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20pt" fo:letter-spacing="0.011cm" style:text-underline-style="solid" style:text-underline-width="auto" style:text-underline-color="font-color" fo:font-weight="bold" style:font-name-asian="Arial" style:font-size-asian="20pt" style:font-weight-asian="bold" style:font-name-complex="Arial" style:font-size-complex="20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letter-spacing="0.011cm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letter-spacing="0.011cm" fo:font-weight="bold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 style:list-style-name="RTF_5f_Num_20_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3" style:family="paragraph" style:parent-style-name="Standard" style:list-style-name="RTF_5f_Num_20_3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4" style:family="paragraph" style:parent-style-name="Standard" style:list-style-name="RTF_5f_Num_20_4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5" style:family="paragraph" style:parent-style-name="Standard" style:list-style-name="RTF_5f_Num_20_5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6" style:family="paragraph" style:parent-style-name="Standard" style:list-style-name="RTF_5f_Num_20_6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7" style:family="paragraph" style:parent-style-name="Standard" style:list-style-name="RTF_5f_Num_20_7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8" style:family="paragraph" style:parent-style-name="Standard" style:list-style-name="RTF_5f_Num_20_8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9" style:family="paragraph" style:parent-style-name="Standard" style:list-style-name="RTF_5f_Num_20_9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fo:letter-spacing="0.014cm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letter-spacing="0.011cm"/>
    </style:style>
    <style:style style:name="T2" style:family="text">
      <style:text-properties fo:letter-spacing="0.011cm" style:font-name-asian="Arial" style:font-name-complex="Arial"/>
    </style:style>
    <style:style style:name="T3" style:family="text">
      <style:text-properties fo:letter-spacing="-0.025cm"/>
    </style:style>
    <style:style style:name="T4" style:family="text">
      <style:text-properties fo:letter-spacing="0.004cm"/>
    </style:style>
    <style:style style:name="T5" style:family="text">
      <style:text-properties fo:letter-spacing="0.004cm" style:font-name-asian="Arial" style:font-name-complex="Arial"/>
    </style:style>
    <style:style style:name="T6" style:family="text">
      <style:text-properties fo:letter-spacing="0.004cm" fo:font-weight="bold" style:font-name-asian="Arial" style:font-weight-asian="bold" style:font-name-complex="Arial" style:font-weight-complex="bold"/>
    </style:style>
    <style:style style:name="T7" style:family="text">
      <style:text-properties fo:letter-spacing="0.004cm" style:font-name-asian="Verdana" style:font-name-complex="Verdana"/>
    </style:style>
    <style:style style:name="T8" style:family="text">
      <style:text-properties fo:letter-spacing="-0.014cm"/>
    </style:style>
    <style:style style:name="T9" style:family="text">
      <style:text-properties fo:letter-spacing="-0.035cm"/>
    </style:style>
    <style:style style:name="T10" style:family="text">
      <style:text-properties fo:letter-spacing="-0.016cm"/>
    </style:style>
    <style:style style:name="T11" style:family="text">
      <style:text-properties fo:letter-spacing="-0.023cm"/>
    </style:style>
    <style:style style:name="T12" style:family="text">
      <style:text-properties fo:letter-spacing="-0.018cm"/>
    </style:style>
    <style:style style:name="T13" style:family="text">
      <style:text-properties fo:letter-spacing="-0.021cm"/>
    </style:style>
    <style:style style:name="T14" style:family="text">
      <style:text-properties fo:letter-spacing="-0.019cm"/>
    </style:style>
    <style:style style:name="T15" style:family="text">
      <style:text-properties fo:letter-spacing="-0.012cm"/>
    </style:style>
    <style:style style:name="T16" style:family="text">
      <style:text-properties fo:letter-spacing="-0.009cm"/>
    </style:style>
    <style:style style:name="T17" style:family="text">
      <style:text-properties fo:letter-spacing="-0.011cm"/>
    </style:style>
    <style:style style:name="T18" style:family="text">
      <style:text-properties fo:letter-spacing="-0.011cm" fo:font-weight="bold" style:font-weight-asian="bold" style:font-weight-complex="bold"/>
    </style:style>
    <style:style style:name="T19" style:family="text">
      <style:text-properties fo:letter-spacing="0.014cm" fo:font-weight="bold" style:font-weight-asian="bold" style:font-weight-complex="bold"/>
    </style:style>
    <style:style style:name="T20" style:family="text">
      <style:text-properties fo:letter-spacing="0.007cm" fo:font-weight="bold" style:font-weight-asian="bold" style:font-weight-complex="bold"/>
    </style:style>
    <style:style style:name="T21" style:family="text">
      <style:text-properties fo:letter-spacing="-0.028cm"/>
    </style:style>
    <style:style style:name="T22" style:family="text">
      <style:text-properties fo:letter-spacing="0.023cm" fo:font-weight="bold" style:font-name-asian="Arial" style:font-weight-asian="bold" style:font-name-complex="Arial" style:font-weight-complex="bold"/>
    </style:style>
    <style:style style:name="T23" style:family="text">
      <style:text-properties fo:letter-spacing="0.009cm" fo:font-weight="bold" style:font-name-asian="Arial" style:font-weight-asian="bold" style:font-name-complex="Arial" style:font-weight-complex="bold"/>
    </style:style>
    <style:style style:name="T24" style:family="text">
      <style:text-properties fo:letter-spacing="-0.004cm" fo:font-weight="bold" style:font-weight-asian="bold" style:font-weight-complex="bold"/>
    </style:style>
    <style:style style:name="T25" style:family="text">
      <style:text-properties fo:letter-spacing="-0.007cm" fo:font-weight="bold" style:font-weight-asian="bold" style:font-weight-complex="bold"/>
    </style:style>
    <style:style style:name="T26" style:family="text">
      <style:text-properties fo:letter-spacing="0.005cm" fo:font-weight="bold" style:font-name-asian="Arial" style:font-weight-asian="bold" style:font-name-complex="Arial" style:font-weight-complex="bold"/>
    </style:style>
    <style:style style:name="T27" style:family="text">
      <style:text-properties fo:letter-spacing="0.005cm" style:font-name-asian="Arial" style:font-name-complex="Arial"/>
    </style:style>
    <style:style style:name="T28" style:family="text">
      <style:text-properties fo:font-weight="bold" style:font-name-asian="Verdana" style:font-weight-asian="bold" style:font-name-complex="Verdana" style:font-weight-complex="bold"/>
    </style:style>
    <style:style style:name="T29" style:family="text">
      <style:text-properties fo:font-weight="bold" style:font-name-asian="Arial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évision (1)</text:p>
      <text:p text:style-name="P10"/>
      <text:p text:style-name="P11"/>
      <text:p text:style-name="P4"><text:span text:style-name="T1">1) Complète chaque champ lexical par trois </text:span>mots; chacun devra être de nature différente. (Nom- verbe - adjectif)</text:p>
      <text:list xml:id="list29563664" text:style-name="RTF_5f_Num_20_2">
        <text:list-item>
          <text:p text:style-name="P12"><text:span text:style-name="T3">maison </text:span><text:span text:style-name="T4">- </text:span><text:span text:style-name="T8">habiter –</text:span><text:span text:style-name="T4"> </text:span><text:span text:style-name="T8">meublé</text:span></text:p>
        </text:list-item>
      </text:list>
      <text:list xml:id="list29573231" text:style-name="RTF_5f_Num_20_3">
        <text:list-item>
          <text:p text:style-name="P13"><text:span text:style-name="T9">classe </text:span><text:span text:style-name="T4">- </text:span><text:span text:style-name="T10">apprendre –</text:span><text:span text:style-name="T4"> </text:span><text:span text:style-name="T11">scolaire </text:span></text:p>
        </text:list-item>
      </text:list>
      <text:p text:style-name="P2"/>
      <text:p text:style-name="P6"><text:span text:style-name="T24">2) </text:span><text:span text:style-name="T25">Les mots suivants appartiennent à deux </text:span><text:span text:style-name="T18">champs lexicaux que l'on a mélangés. </text:span><text:span text:style-name="T26">Trie-les et </text:span><text:span text:style-name="T6">donne un titre à chacune des deux listes.</text:span></text:p>
      <text:p text:style-name="P2"/>
      <text:p text:style-name="P1">Vague <text:s text:c="2"/>; <text:s text:c="2"/>sommet ; <text:s text:c="2"/>haut <text:s text:c="3"/>; <text:s text:c="3"/>crustacé <text:s text:c="2"/>; <text:s text:c="3"/>vallée aquatique <text:s text:c="2"/>; nager ;forêt  <text:s/>; rocheux <text:s/> ; <text:s/>poisson ; <text:s/>voguer ; <text:s text:c="2"/>escalader</text:p>
      <text:p text:style-name="P1"/>
      <text:p text:style-name="P5"><text:span text:style-name="T7">3)</text:span><text:span text:style-name="T5">Associe un mot de langage courant aux </text:span><text:span text:style-name="T27">deux mots (soutenu et familier) proposés.</text:span></text:p>
      <text:list xml:id="list29560898" text:style-name="RTF_5f_Num_20_4">
        <text:list-item>
          <text:p text:style-name="P14"><text:span text:style-name="T15">soulier/ godasse </text:span><text:span text:style-name="T4">/....</text:span></text:p>
        </text:list-item>
      </text:list>
      <text:list xml:id="list29543784" text:style-name="RTF_5f_Num_20_5">
        <text:list-item>
          <text:p text:style-name="P15"><text:span text:style-name="T16">dérober / piquer / </text:span><text:span text:style-name="T4">....</text:span></text:p>
        </text:list-item>
      </text:list>
      <text:list xml:id="list29559496" text:style-name="RTF_5f_Num_20_6">
        <text:list-item>
          <text:p text:style-name="P16"><text:span text:style-name="T16">fortuné / friqué </text:span><text:span text:style-name="T4">/....</text:span></text:p>
        </text:list-item>
      </text:list>
      <text:list xml:id="list29574173" text:style-name="RTF_5f_Num_20_7">
        <text:list-item>
          <text:p text:style-name="P17"><text:span text:style-name="T15">progéniture / gosse / </text:span><text:span text:style-name="T4">....</text:span></text:p>
        </text:list-item>
      </text:list>
      <text:list xml:id="list29561836" text:style-name="RTF_5f_Num_20_8">
        <text:list-item>
          <text:p text:style-name="P18"><text:span text:style-name="T15">réprimander / engueuler </text:span><text:span text:style-name="T4">/....</text:span></text:p>
        </text:list-item>
      </text:list>
      <text:list xml:id="list29556874" text:style-name="RTF_5f_Num_20_9">
        <text:list-item>
          <text:p text:style-name="P19"><text:span text:style-name="T17">sot / abruti </text:span><text:span text:style-name="T4">/....</text:span></text:p>
        </text:list-item>
      </text:list>
      <text:p text:style-name="P20"/>
      <text:p text:style-name="P7"><text:span text:style-name="T19">4)Trouve le contraire de chaque mot proposé </text:span><text:span text:style-name="T20">en le complétant par un préfixe. </text:span></text:p>
      <text:p text:style-name="P3"><text:span text:style-name="T13">chanceux </text:span><text:span text:style-name="T4">- </text:span><text:span text:style-name="T16">prudent </text:span><text:span text:style-name="T4">- </text:span><text:span text:style-name="T15">connu </text:span><text:span text:style-name="T4">- </text:span><text:span text:style-name="T8">normal </text:span><text:span text:style-name="T4">- </text:span><text:span text:style-name="T17">bloquer </text:span><text:span text:style-name="T4">- </text:span><text:span text:style-name="T12">approuver </text:span><text:span text:style-name="T4">- </text:span><text:span text:style-name="T10">lisible </text:span><text:span text:style-name="T4">- </text:span><text:span text:style-name="T21">réel </text:span><text:span text:style-name="T4">- </text:span><text:span text:style-name="T16">mortel </text:span><text:span text:style-name="T4">- </text:span><text:span text:style-name="T14">valide</text:span></text:p>
      <text:p text:style-name="P2"/>
      <text:p text:style-name="P8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444cm" text:min-label-width="0.191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1.079cm" text:min-label-width="0.191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1.714cm" text:min-label-width="0.191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2.349cm" text:min-label-width="0.191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2.984cm" text:min-label-width="0.191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4.254cm" text:min-label-width="0.191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4.889cm" text:min-label-width="0.191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5.524cm" text:min-label-width="0.191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6.159cm" text:min-label-width="0.191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space-before="0.444cm" text:min-label-width="0.191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1.079cm" text:min-label-width="0.191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1.714cm" text:min-label-width="0.191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2.349cm" text:min-label-width="0.191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2.984cm" text:min-label-width="0.191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4.254cm" text:min-label-width="0.191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4.889cm" text:min-label-width="0.191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5.524cm" text:min-label-width="0.191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6.159cm" text:min-label-width="0.191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space-before="0.444cm" text:min-label-width="0.191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1.079cm" text:min-label-width="0.191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1.714cm" text:min-label-width="0.191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2.349cm" text:min-label-width="0.191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2.984cm" text:min-label-width="0.191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4.254cm" text:min-label-width="0.191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4.889cm" text:min-label-width="0.191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5.524cm" text:min-label-width="0.191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6.159cm" text:min-label-width="0.191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space-before="0.444cm" text:min-label-width="0.191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1.079cm" text:min-label-width="0.191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1.714cm" text:min-label-width="0.191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2.349cm" text:min-label-width="0.191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2.984cm" text:min-label-width="0.191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4.254cm" text:min-label-width="0.191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4.889cm" text:min-label-width="0.191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5.524cm" text:min-label-width="0.191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6.159cm" text:min-label-width="0.191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space-before="0.444cm" text:min-label-width="0.191cm"/>
        <style:text-properties style:font-name="Symbol"/>
      </text:list-level-style-bullet>
      <text:list-level-style-bullet text:level="2" text:style-name="RTF_5f_Num_20_8_20_1" style:num-suffix="." text:bullet-char="">
        <style:list-level-properties text:space-before="1.079cm" text:min-label-width="0.191cm"/>
        <style:text-properties style:font-name="Symbol"/>
      </text:list-level-style-bullet>
      <text:list-level-style-bullet text:level="3" text:style-name="RTF_5f_Num_20_8_20_1" style:num-suffix="." text:bullet-char="">
        <style:list-level-properties text:space-before="1.714cm" text:min-label-width="0.191cm"/>
        <style:text-properties style:font-name="Symbol"/>
      </text:list-level-style-bullet>
      <text:list-level-style-bullet text:level="4" text:style-name="RTF_5f_Num_20_8_20_1" style:num-suffix="." text:bullet-char="">
        <style:list-level-properties text:space-before="2.349cm" text:min-label-width="0.191cm"/>
        <style:text-properties style:font-name="Symbol"/>
      </text:list-level-style-bullet>
      <text:list-level-style-bullet text:level="5" text:style-name="RTF_5f_Num_20_8_20_1" style:num-suffix="." text:bullet-char="">
        <style:list-level-properties text:space-before="2.984cm" text:min-label-width="0.191cm"/>
        <style:text-properties style:font-name="Symbol"/>
      </text:list-level-style-bullet>
      <text:list-level-style-bullet text:level="6" text:style-name="RTF_5f_Num_20_8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7" text:style-name="RTF_5f_Num_20_8_20_1" style:num-suffix="." text:bullet-char="">
        <style:list-level-properties text:space-before="4.254cm" text:min-label-width="0.191cm"/>
        <style:text-properties style:font-name="Symbol"/>
      </text:list-level-style-bullet>
      <text:list-level-style-bullet text:level="8" text:style-name="RTF_5f_Num_20_8_20_1" style:num-suffix="." text:bullet-char="">
        <style:list-level-properties text:space-before="4.889cm" text:min-label-width="0.191cm"/>
        <style:text-properties style:font-name="Symbol"/>
      </text:list-level-style-bullet>
      <text:list-level-style-bullet text:level="9" text:style-name="RTF_5f_Num_20_8_20_1" style:num-suffix="." text:bullet-char="">
        <style:list-level-properties text:space-before="5.524cm" text:min-label-width="0.191cm"/>
        <style:text-properties style:font-name="Symbol"/>
      </text:list-level-style-bullet>
      <text:list-level-style-bullet text:level="10" text:style-name="RTF_5f_Num_20_8_20_1" style:num-suffix="." text:bullet-char="">
        <style:list-level-properties text:space-before="6.159cm" text:min-label-width="0.191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">
        <style:list-level-properties text:space-before="0.444cm" text:min-label-width="0.191cm"/>
        <style:text-properties style:font-name="Symbol"/>
      </text:list-level-style-bullet>
      <text:list-level-style-bullet text:level="2" text:style-name="RTF_5f_Num_20_9_20_1" style:num-suffix="." text:bullet-char="">
        <style:list-level-properties text:space-before="1.079cm" text:min-label-width="0.191cm"/>
        <style:text-properties style:font-name="Symbol"/>
      </text:list-level-style-bullet>
      <text:list-level-style-bullet text:level="3" text:style-name="RTF_5f_Num_20_9_20_1" style:num-suffix="." text:bullet-char="">
        <style:list-level-properties text:space-before="1.714cm" text:min-label-width="0.191cm"/>
        <style:text-properties style:font-name="Symbol"/>
      </text:list-level-style-bullet>
      <text:list-level-style-bullet text:level="4" text:style-name="RTF_5f_Num_20_9_20_1" style:num-suffix="." text:bullet-char="">
        <style:list-level-properties text:space-before="2.349cm" text:min-label-width="0.191cm"/>
        <style:text-properties style:font-name="Symbol"/>
      </text:list-level-style-bullet>
      <text:list-level-style-bullet text:level="5" text:style-name="RTF_5f_Num_20_9_20_1" style:num-suffix="." text:bullet-char="">
        <style:list-level-properties text:space-before="2.984cm" text:min-label-width="0.191cm"/>
        <style:text-properties style:font-name="Symbol"/>
      </text:list-level-style-bullet>
      <text:list-level-style-bullet text:level="6" text:style-name="RTF_5f_Num_20_9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7" text:style-name="RTF_5f_Num_20_9_20_1" style:num-suffix="." text:bullet-char="">
        <style:list-level-properties text:space-before="4.254cm" text:min-label-width="0.191cm"/>
        <style:text-properties style:font-name="Symbol"/>
      </text:list-level-style-bullet>
      <text:list-level-style-bullet text:level="8" text:style-name="RTF_5f_Num_20_9_20_1" style:num-suffix="." text:bullet-char="">
        <style:list-level-properties text:space-before="4.889cm" text:min-label-width="0.191cm"/>
        <style:text-properties style:font-name="Symbol"/>
      </text:list-level-style-bullet>
      <text:list-level-style-bullet text:level="9" text:style-name="RTF_5f_Num_20_9_20_1" style:num-suffix="." text:bullet-char="">
        <style:list-level-properties text:space-before="5.524cm" text:min-label-width="0.191cm"/>
        <style:text-properties style:font-name="Symbol"/>
      </text:list-level-style-bullet>
      <text:list-level-style-bullet text:level="10" text:style-name="RTF_5f_Num_20_9_20_1" style:num-suffix="." text:bullet-char="">
        <style:list-level-properties text:space-before="6.159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3T09:13:43.80</meta:creation-date>
    <dc:date>2020-06-03T09:44:42.89</dc:date>
    <meta:editing-duration>PT26M31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52" meta:character-count="843"/>
  </office:meta>
</office:document-meta>
</file>