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Kozuka Gothic Pr6N EL" svg:font-family="'Kozuka Gothic Pr6N E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1"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4" style:family="table">
      <style:table-properties style:width="16.374cm" fo:margin-left="0cm" table:align="left" style:writing-mode="lr-tb"/>
    </style:style>
    <style:style style:name="Tableau4.A" style:family="table-column">
      <style:table-column-properties style:column-width="1.873cm"/>
    </style:style>
    <style:style style:name="Tableau4.B" style:family="table-column">
      <style:table-column-properties style:column-width="14.501cm"/>
    </style:style>
    <style:style style:name="Tableau4.1" style:family="table-row">
      <style:table-row-properties style:min-row-height="1.053cm" style:keep-together="true" fo:keep-together="auto"/>
    </style:style>
    <style:style style:name="Tableau4.A1" style:family="table-cell">
      <style:table-cell-properties fo:padding="0cm" fo:border-left="0.018cm solid #363639" fo:border-right="0.018cm solid #363639" fo:border-top="0.018cm solid #363639" fo:border-bottom="none"/>
    </style:style>
    <style:style style:name="Tableau4.A2" style:family="table-cell">
      <style:table-cell-properties fo:padding="0cm" fo:border-left="0.018cm solid #363639" fo:border-right="0.018cm solid #363639" fo:border-top="none" fo:border-bottom="none"/>
    </style:style>
    <style:style style:name="Tableau4.A3" style:family="table-cell">
      <style:table-cell-properties fo:padding="0cm" fo:border-left="0.018cm solid #363639" fo:border-right="0.018cm solid #363639" fo:border-top="none" fo:border-bottom="0.018cm solid #363639"/>
    </style:style>
    <style:style style:name="P1" style:family="paragraph" style:parent-style-name="Standard">
      <style:paragraph-properties fo:margin-left="0cm" fo:margin-right="1.208cm" fo:margin-top="0cm" fo:margin-bottom="0cm" fo:line-height="0.319cm" fo:text-align="end" style:justify-single-word="false" fo:text-indent="0cm" style:auto-text-indent="false"/>
      <style:text-properties fo:color="#363639" fo:font-size="8pt" style:font-size-asian="8pt" style:text-scale="95%"/>
    </style:style>
    <style:style style:name="P2" style:family="paragraph" style:parent-style-name="Text_20_body">
      <style:paragraph-properties fo:margin-left="0.848cm" fo:margin-right="0cm" fo:margin-top="0.323cm" fo:margin-bottom="0cm" fo:text-indent="0cm" style:auto-text-indent="false"/>
      <style:text-properties fo:color="#363639" style:text-scale="110%"/>
    </style:style>
    <style:style style:name="P3" style:family="paragraph" style:parent-style-name="Text_20_body">
      <style:text-properties fo:font-size="12pt" style:font-size-asian="12pt"/>
    </style:style>
    <style:style style:name="P4" style:family="paragraph" style:parent-style-name="Text_20_body">
      <style:text-properties fo:font-size="10pt" style:font-size-asian="10pt"/>
    </style:style>
    <style:style style:name="P5" style:family="paragraph" style:parent-style-name="Text_20_body">
      <style:text-properties fo:font-size="9pt" style:font-size-asian="9pt"/>
    </style:style>
    <style:style style:name="P6" style:family="paragraph" style:parent-style-name="Text_20_body">
      <style:paragraph-properties fo:margin-top="0.002cm" fo:margin-bottom="0cm"/>
      <style:text-properties fo:font-size="4pt" style:font-size-asian="4pt"/>
    </style:style>
    <style:style style:name="P7" style:family="paragraph" style:parent-style-name="Table_20_Paragraph">
      <style:text-properties fo:font-size="10pt" style:font-size-asian="10pt"/>
    </style:style>
    <style:style style:name="P8" style:family="paragraph" style:parent-style-name="Table_20_Paragraph">
      <style:text-properties fo:font-size="12pt" style:font-size-asian="12pt"/>
    </style:style>
    <style:style style:name="P9" style:family="paragraph" style:parent-style-name="Table_20_Paragraph">
      <style:paragraph-properties fo:margin-left="0.12cm" fo:margin-right="0cm" fo:line-height="0.443cm" fo:text-indent="0cm" style:auto-text-indent="false"/>
      <style:text-properties fo:color="#363639" fo:font-size="11pt" style:font-size-asian="11pt"/>
    </style:style>
    <style:style style:name="P10" style:family="paragraph" style:parent-style-name="Table_20_Paragraph">
      <style:paragraph-properties fo:margin-left="0.12cm" fo:margin-right="0cm" fo:text-align="justify" style:justify-single-word="false" fo:text-indent="0cm" style:auto-text-indent="false"/>
      <style:text-properties fo:color="#363639" fo:font-size="11pt" style:font-size-asian="11pt"/>
    </style:style>
    <style:style style:name="P11" style:family="paragraph" style:parent-style-name="Table_20_Paragraph">
      <style:paragraph-properties fo:margin-left="0.12cm" fo:margin-right="0cm" fo:line-height="0.445cm" fo:text-align="justify" style:justify-single-word="false" fo:text-indent="0cm" style:auto-text-indent="false"/>
      <style:text-properties fo:color="#363639" fo:font-size="11pt" style:font-size-asian="11pt"/>
    </style:style>
    <style:style style:name="P12" style:family="paragraph" style:parent-style-name="Table_20_Paragraph">
      <style:paragraph-properties fo:margin-left="0.122cm" fo:margin-right="0cm" fo:margin-top="0.213cm" fo:margin-bottom="0cm" fo:text-indent="0cm" style:auto-text-indent="false"/>
    </style:style>
    <style:style style:name="P13" style:family="paragraph" style:parent-style-name="Table_20_Paragraph">
      <style:paragraph-properties fo:margin-left="0.122cm" fo:margin-right="0cm" fo:margin-top="0.362cm" fo:margin-bottom="0cm" fo:text-indent="0cm" style:auto-text-indent="false"/>
    </style:style>
    <style:style style:name="P14" style:family="paragraph" style:parent-style-name="Table_20_Paragraph">
      <style:paragraph-properties fo:margin-left="0.122cm" fo:margin-right="0cm" fo:margin-top="0.325cm" fo:margin-bottom="0cm" fo:text-indent="0cm" style:auto-text-indent="false"/>
    </style:style>
    <style:style style:name="P15" style:family="paragraph" style:parent-style-name="Table_20_Paragraph">
      <style:paragraph-properties fo:margin-left="0.122cm" fo:margin-right="0cm" fo:margin-top="0.323cm" fo:margin-bottom="0cm" fo:text-indent="0cm" style:auto-text-indent="false"/>
    </style:style>
    <style:style style:name="P16" style:family="paragraph" style:parent-style-name="Table_20_Paragraph">
      <style:paragraph-properties fo:margin-left="0.12cm" fo:margin-right="0.102cm" fo:margin-top="0.213cm" fo:margin-bottom="0cm" fo:text-align="justify" style:justify-single-word="false" fo:text-indent="0.388cm" style:auto-text-indent="false"/>
      <style:text-properties fo:color="#363639" fo:font-size="11pt" style:font-size-asian="11pt"/>
    </style:style>
    <style:style style:name="P17" style:family="paragraph" style:parent-style-name="Table_20_Paragraph">
      <style:paragraph-properties fo:margin-left="0.12cm" fo:margin-right="0.104cm" fo:text-align="justify" style:justify-single-word="false" fo:text-indent="0.351cm" style:auto-text-indent="false"/>
    </style:style>
    <style:style style:name="P18" style:family="paragraph" style:parent-style-name="Table_20_Paragraph">
      <style:paragraph-properties fo:margin-left="0.12cm" fo:margin-right="0.102cm" fo:text-align="justify" style:justify-single-word="false" fo:text-indent="0.448cm" style:auto-text-indent="false"/>
    </style:style>
    <style:style style:name="P19" style:family="paragraph" style:parent-style-name="Table_20_Paragraph">
      <style:paragraph-properties fo:margin-left="0.568cm" fo:margin-right="0cm" fo:line-height="0.445cm" fo:text-align="justify" style:justify-single-word="false" fo:text-indent="0cm" style:auto-text-indent="false"/>
      <style:text-properties fo:color="#363639" fo:font-size="11pt" style:font-size-asian="11pt"/>
    </style:style>
    <style:style style:name="P20" style:family="paragraph" style:parent-style-name="Table_20_Paragraph">
      <style:paragraph-properties fo:margin-left="0.12cm" fo:margin-right="0.101cm" fo:text-align="justify" style:justify-single-word="false" fo:text-indent="0.254cm" style:auto-text-indent="false"/>
    </style:style>
    <style:style style:name="P21" style:family="paragraph" style:parent-style-name="Table_20_Paragraph">
      <style:paragraph-properties fo:margin-left="0.12cm" fo:margin-right="0.101cm" fo:text-align="justify" style:justify-single-word="false" fo:text-indent="0.508cm" style:auto-text-indent="false"/>
      <style:text-properties fo:color="#363639" fo:font-size="11pt" style:font-size-asian="11pt"/>
    </style:style>
    <style:style style:name="P22" style:family="paragraph" style:parent-style-name="Table_20_Paragraph">
      <style:paragraph-properties fo:margin-left="0.12cm" fo:margin-right="0.104cm" fo:text-align="justify" style:justify-single-word="false" fo:text-indent="0.254cm" style:auto-text-indent="false"/>
      <style:text-properties fo:color="#363639" fo:font-size="11pt" style:font-size-asian="11pt" style:text-scale="105%"/>
    </style:style>
    <style:style style:name="P23" style:family="paragraph" style:parent-style-name="Table_20_Paragraph">
      <style:paragraph-properties fo:margin-left="0cm" fo:margin-right="0.104cm" fo:margin-top="0.072cm" fo:margin-bottom="0cm" fo:line-height="0.325cm" fo:text-align="end" style:justify-single-word="false" fo:text-indent="0cm" style:auto-text-indent="false"/>
    </style:style>
    <style:style style:name="P24" style:family="paragraph" style:parent-style-name="Table_20_Paragraph">
      <style:paragraph-properties fo:margin-left="0cm" fo:margin-right="0.102cm" fo:text-align="end" style:justify-single-word="false" fo:text-indent="0cm" style:auto-text-indent="false"/>
    </style:style>
    <style:style style:name="P25" style:family="paragraph" style:parent-style-name="Standard">
      <style:text-properties fo:font-style="italic" style:font-style-asian="italic" style:font-style-complex="italic"/>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style>
    <style:style style:name="P28" style:family="paragraph" style:parent-style-name="Standard" style:master-page-name="Converted13">
      <style:paragraph-properties fo:text-align="center" style:justify-single-word="false" style:page-number="auto"/>
      <style:text-properties fo:color="#ff0000" fo:font-size="14pt" fo:font-weight="bold" style:font-size-asian="14pt" style:font-weight-asian="bold" style:font-size-complex="14pt" style:font-weight-complex="bold"/>
    </style:style>
    <style:style style:name="P29" style:family="paragraph" style:parent-style-name="Standard" style:master-page-name="Converted14">
      <style:paragraph-properties style:page-number="auto"/>
    </style:style>
    <style:style style:name="P30" style:family="paragraph" style:parent-style-name="List_20_Paragraph" style:list-style-name="WWNum8">
      <style:paragraph-properties fo:margin-left="1.076cm" fo:margin-right="0cm" fo:margin-top="0.161cm" fo:margin-bottom="0cm" fo:line-height="100%" fo:text-align="start" style:justify-single-word="false" fo:text-indent="-0.228cm" style:auto-text-indent="false">
        <style:tab-stops>
          <style:tab-stop style:position="1.076cm"/>
          <style:tab-stop style:position="10.518cm"/>
        </style:tab-stops>
      </style:paragraph-properties>
    </style:style>
    <style:style style:name="P31"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518cm"/>
        </style:tab-stops>
      </style:paragraph-properties>
    </style:style>
    <style:style style:name="P32"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463cm"/>
        </style:tab-stops>
      </style:paragraph-properties>
    </style:style>
    <style:style style:name="P33" style:family="paragraph" style:parent-style-name="Text_20_body">
      <style:paragraph-properties fo:margin-left="0.848cm" fo:margin-right="0cm" fo:margin-top="0.122cm" fo:margin-bottom="0cm" fo:text-indent="0cm" style:auto-text-indent="false"/>
      <style:text-properties fo:color="#363639" style:text-underline-style="solid" style:text-underline-width="bold" style:text-underline-color="#000000"/>
    </style:style>
    <style:style style:name="T1" style:family="text">
      <style:text-properties fo:color="#363639"/>
    </style:style>
    <style:style style:name="T2" style:family="text">
      <style:text-properties fo:color="#363639" style:text-scale="105%"/>
    </style:style>
    <style:style style:name="T3" style:family="text">
      <style:text-properties fo:color="#363639" fo:letter-spacing="0.011cm" style:text-scale="105%"/>
    </style:style>
    <style:style style:name="T4" style:family="text">
      <style:text-properties fo:color="#363639" fo:letter-spacing="0.007cm" style:text-scale="105%"/>
    </style:style>
    <style:style style:name="T5" style:family="text">
      <style:text-properties fo:color="#363639" fo:letter-spacing="0.009cm" style:text-scale="105%"/>
    </style:style>
    <style:style style:name="T6" style:family="text">
      <style:text-properties fo:color="#363639" fo:letter-spacing="-0.014cm" style:text-scale="105%"/>
    </style:style>
    <style:style style:name="T7" style:family="text">
      <style:text-properties fo:color="#363639" fo:font-size="11pt" style:font-size-asian="11pt"/>
    </style:style>
    <style:style style:name="T8" style:family="text">
      <style:text-properties fo:color="#363639" fo:font-size="11pt" style:font-size-asian="11pt" style:text-scale="105%"/>
    </style:style>
    <style:style style:name="T9" style:family="text">
      <style:text-properties fo:color="#363639" fo:font-size="11pt" style:font-size-asian="11pt" style:text-scale="99%"/>
    </style:style>
    <style:style style:name="T10" style:family="text">
      <style:text-properties fo:color="#363639" fo:font-size="11pt" style:font-size-asian="11pt" style:text-scale="399%"/>
    </style:style>
    <style:style style:name="T11" style:family="text">
      <style:text-properties fo:color="#363639" fo:font-size="11pt" style:font-size-asian="11pt" style:text-scale="249%"/>
    </style:style>
    <style:style style:name="T12" style:family="text">
      <style:text-properties fo:color="#363639" fo:font-size="11pt" style:font-size-asian="11pt" style:text-scale="258%"/>
    </style:style>
    <style:style style:name="T13" style:family="text">
      <style:text-properties fo:color="#363639" fo:font-size="11pt" fo:letter-spacing="-0.005cm" style:font-size-asian="11pt"/>
    </style:style>
    <style:style style:name="T14" style:family="text">
      <style:text-properties fo:color="#363639" fo:font-size="11pt" fo:letter-spacing="-0.002cm" style:font-size-asian="11pt"/>
    </style:style>
    <style:style style:name="T15" style:family="text">
      <style:text-properties fo:color="#363639" fo:font-size="11pt" fo:letter-spacing="-0.002cm" style:font-size-asian="11pt" style:text-scale="99%"/>
    </style:style>
    <style:style style:name="T16" style:family="text">
      <style:text-properties fo:color="#363639" fo:font-size="11pt" fo:letter-spacing="-0.002cm" style:font-size-asian="11pt" style:text-scale="399%"/>
    </style:style>
    <style:style style:name="T17" style:family="text">
      <style:text-properties fo:color="#363639" fo:font-size="11pt" fo:letter-spacing="-0.002cm" style:font-size-asian="11pt" style:text-scale="258%"/>
    </style:style>
    <style:style style:name="T18" style:family="text">
      <style:text-properties fo:color="#363639" fo:font-size="11pt" fo:letter-spacing="0.002cm" style:font-size-asian="11pt"/>
    </style:style>
    <style:style style:name="T19" style:family="text">
      <style:text-properties fo:color="#363639" fo:font-size="11pt" fo:letter-spacing="0.002cm" style:font-size-asian="11pt" style:text-scale="184%"/>
    </style:style>
    <style:style style:name="T20" style:family="text">
      <style:text-properties fo:color="#363639" fo:font-size="11pt" fo:letter-spacing="0.002cm" style:font-size-asian="11pt" style:text-scale="99%"/>
    </style:style>
    <style:style style:name="T21" style:family="text">
      <style:text-properties fo:color="#363639" fo:font-size="11pt" fo:letter-spacing="0.002cm" style:font-size-asian="11pt" style:text-scale="399%"/>
    </style:style>
    <style:style style:name="T22" style:family="text">
      <style:text-properties fo:color="#363639" fo:font-size="11pt" fo:letter-spacing="-0.012cm" style:font-size-asian="11pt"/>
    </style:style>
    <style:style style:name="T23" style:family="text">
      <style:text-properties fo:color="#363639" fo:font-size="11pt" fo:letter-spacing="-0.014cm" style:font-size-asian="11pt"/>
    </style:style>
    <style:style style:name="T24" style:family="text">
      <style:text-properties fo:color="#363639" fo:font-size="11pt" fo:letter-spacing="-0.004cm" style:font-size-asian="11pt" style:text-scale="99%"/>
    </style:style>
    <style:style style:name="T25" style:family="text">
      <style:text-properties fo:color="#363639" fo:font-size="11pt" fo:letter-spacing="0.021cm" style:font-size-asian="11pt"/>
    </style:style>
    <style:style style:name="T26" style:family="text">
      <style:text-properties fo:color="#363639" fo:font-size="11pt" fo:letter-spacing="0.023cm" style:font-size-asian="11pt"/>
    </style:style>
    <style:style style:name="T27" style:family="text">
      <style:text-properties fo:color="#363639" fo:font-size="11pt" fo:letter-spacing="0.044cm" style:font-size-asian="11pt"/>
    </style:style>
    <style:style style:name="T28" style:family="text">
      <style:text-properties fo:color="#363639" fo:font-size="11pt" fo:letter-spacing="0.058cm" style:font-size-asian="11pt"/>
    </style:style>
    <style:style style:name="T29" style:family="text">
      <style:text-properties fo:color="#363639" fo:font-size="11pt" fo:letter-spacing="0.062cm" style:font-size-asian="11pt"/>
    </style:style>
    <style:style style:name="T30" style:family="text">
      <style:text-properties fo:color="#363639" fo:font-size="11pt" fo:letter-spacing="0.06cm" style:font-size-asian="11pt"/>
    </style:style>
    <style:style style:name="T31" style:family="text">
      <style:text-properties fo:color="#363639" fo:font-size="8pt" style:font-size-asian="8pt"/>
    </style:style>
    <style:style style:name="T32" style:family="text">
      <style:text-properties fo:color="#363639" fo:font-size="8pt" style:font-size-asian="8pt" style:text-scale="105%"/>
    </style:style>
    <style:style style:name="T33" style:family="text">
      <style:text-properties fo:color="#363639" fo:font-size="8pt" fo:letter-spacing="0.011cm" style:font-size-asian="8pt"/>
    </style:style>
    <style:style style:name="T34" style:family="text">
      <style:text-properties fo:color="#363639" fo:font-size="8pt" fo:letter-spacing="0.012cm" style:font-size-asian="8pt"/>
    </style:style>
    <style:style style:name="T35" style:family="text">
      <style:text-properties fo:color="#363639" fo:font-size="8pt" fo:letter-spacing="0.014cm" style:font-size-asian="8pt"/>
    </style:style>
    <style:style style:name="T36" style:family="text">
      <style:text-properties fo:color="#363639" fo:font-size="8pt" fo:letter-spacing="-0.002cm" style:font-size-asian="8pt"/>
    </style:style>
    <style:style style:name="T37" style:family="text">
      <style:text-properties fo:color="#363639" fo:letter-spacing="-0.044cm" style:text-scale="105%"/>
    </style:style>
    <style:style style:name="T38" style:family="text">
      <style:text-properties fo:color="#363639" fo:letter-spacing="-0.042cm" style:text-scale="105%"/>
    </style:style>
    <style:style style:name="T39" style:family="text">
      <style:text-properties fo:color="#363639" fo:letter-spacing="0.046cm"/>
    </style:style>
    <style:style style:name="T40" style:family="text">
      <style:text-properties fo:color="#363639" fo:letter-spacing="0.046cm" style:text-scale="105%"/>
    </style:style>
    <style:style style:name="T41" style:family="text">
      <style:text-properties fo:color="#363639" fo:letter-spacing="-0.03cm" style:text-scale="105%"/>
    </style:style>
    <style:style style:name="T42" style:family="text">
      <style:text-properties fo:color="#363639" fo:letter-spacing="-0.028cm" style:text-scale="105%"/>
    </style:style>
    <style:style style:name="T43" style:family="text">
      <style:text-properties fo:color="#363639" fo:letter-spacing="-0.026cm" style:text-scale="105%"/>
    </style:style>
    <style:style style:name="T44" style:family="text">
      <style:text-properties fo:color="#363639" style:text-scale="84%"/>
    </style:style>
    <style:style style:name="T45" style:family="text">
      <style:text-properties fo:color="#363639" style:text-scale="99%"/>
    </style:style>
    <style:style style:name="T46" style:family="text">
      <style:text-properties fo:color="#363639" fo:letter-spacing="-0.002cm"/>
    </style:style>
    <style:style style:name="T47" style:family="text">
      <style:text-properties fo:color="#363639" fo:letter-spacing="-0.002cm" style:text-scale="116%"/>
    </style:style>
    <style:style style:name="T48" style:family="text">
      <style:text-properties fo:color="#363639" fo:letter-spacing="-0.002cm" style:text-scale="99%"/>
    </style:style>
    <style:style style:name="T49" style:family="text">
      <style:text-properties fo:color="#363639" fo:letter-spacing="-0.002cm" style:text-scale="92%"/>
    </style:style>
    <style:style style:name="T50" style:family="text">
      <style:text-properties fo:color="#363639" fo:letter-spacing="-0.002cm" style:text-scale="88%"/>
    </style:style>
    <style:style style:name="T51" style:family="text">
      <style:text-properties fo:color="#363639" style:text-scale="184%"/>
    </style:style>
    <style:style style:name="T52" style:family="text">
      <style:text-properties fo:color="#363639" fo:letter-spacing="-0.048cm"/>
    </style:style>
    <style:style style:name="T53" style:family="text">
      <style:text-properties fo:color="#363639" fo:letter-spacing="-0.048cm" style:text-scale="105%"/>
    </style:style>
    <style:style style:name="T54" style:family="text">
      <style:text-properties fo:color="#363639" fo:letter-spacing="-0.049cm"/>
    </style:style>
    <style:style style:name="T55" style:family="text">
      <style:text-properties fo:color="#363639" style:text-scale="109%"/>
    </style:style>
    <style:style style:name="T56" style:family="text">
      <style:text-properties fo:color="#363639" style:text-scale="91%"/>
    </style:style>
    <style:style style:name="T57" style:family="text">
      <style:text-properties fo:color="#363639" style:text-scale="116%"/>
    </style:style>
    <style:style style:name="T58" style:family="text">
      <style:text-properties fo:color="#363639" style:text-scale="112%"/>
    </style:style>
    <style:style style:name="T59" style:family="text">
      <style:text-properties fo:color="#363639" fo:letter-spacing="0.002cm" style:text-scale="99%"/>
    </style:style>
    <style:style style:name="T60" style:family="text">
      <style:text-properties fo:color="#363639" fo:letter-spacing="0.002cm" style:text-scale="83%"/>
    </style:style>
    <style:style style:name="T61" style:family="text">
      <style:text-properties fo:color="#363639" style:text-scale="83%"/>
    </style:style>
    <style:style style:name="T62" style:family="text">
      <style:text-properties fo:color="#363639" fo:letter-spacing="-0.023cm" style:text-scale="105%"/>
    </style:style>
    <style:style style:name="T63" style:family="text">
      <style:text-properties fo:color="#363639" fo:letter-spacing="-0.007cm" style:text-scale="105%"/>
    </style:style>
    <style:style style:name="T64" style:family="text">
      <style:text-properties fo:color="#363639" fo:letter-spacing="-0.009cm" style:text-scale="105%"/>
    </style:style>
    <style:style style:name="T65" style:family="text">
      <style:text-properties fo:color="#363639" fo:letter-spacing="-0.035cm" style:text-scale="105%"/>
    </style:style>
    <style:style style:name="T66" style:family="text">
      <style:text-properties fo:color="#363639" fo:letter-spacing="-0.046cm" style:text-scale="105%"/>
    </style:style>
    <style:style style:name="T67" style:family="text">
      <style:text-properties fo:color="#363639" fo:letter-spacing="-0.039cm"/>
    </style:style>
    <style:style style:name="T68" style:family="text">
      <style:text-properties fo:color="#363639" fo:letter-spacing="-0.039cm" style:text-scale="105%"/>
    </style:style>
    <style:style style:name="T69" style:family="text">
      <style:text-properties fo:color="#363639" fo:letter-spacing="-0.037cm" style:text-scale="105%"/>
    </style:style>
    <style:style style:name="T70" style:family="text">
      <style:text-properties fo:color="#363639" fo:letter-spacing="0.056cm"/>
    </style:style>
    <style:style style:name="T71" style:family="text">
      <style:text-properties fo:color="#363639" fo:letter-spacing="0.058cm"/>
    </style:style>
    <style:style style:name="T72" style:family="text">
      <style:text-properties fo:color="#363639" fo:letter-spacing="0.06cm"/>
    </style:style>
    <style:style style:name="T73" style:family="text">
      <style:text-properties fo:color="#363639" fo:letter-spacing="0.062cm"/>
    </style:style>
    <style:style style:name="T74" style:family="text">
      <style:text-properties fo:color="#363639" fo:letter-spacing="-0.021cm" style:text-scale="105%"/>
    </style:style>
    <style:style style:name="T75" style:family="text">
      <style:text-properties fo:color="#363639" fo:letter-spacing="-0.019cm" style:text-scale="105%"/>
    </style:style>
    <style:style style:name="T76" style:family="text">
      <style:text-properties fo:color="#363639" fo:letter-spacing="-0.018cm" style:text-scale="105%"/>
    </style:style>
    <style:style style:name="T77" style:family="text">
      <style:text-properties fo:color="#363639" fo:letter-spacing="-0.032cm" style:text-scale="105%"/>
    </style:style>
    <style:style style:name="T78" style:family="text">
      <style:text-properties fo:color="#363639" fo:letter-spacing="-0.034cm" style:text-scale="105%"/>
    </style:style>
    <style:style style:name="T79" style:family="text">
      <style:text-properties fo:font-size="8pt"/>
    </style:style>
    <style:style style:name="T80" style:family="text">
      <style:text-properties fo:letter-spacing="-0.002cm"/>
    </style:style>
    <style:style style:name="T81" style:family="text">
      <style:text-properties style:font-size-asian="8pt"/>
    </style:style>
    <style:style style:name="T82" style:family="text">
      <style:text-properties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etrouver les idées essentielles (2) U3</text:p>
      <text:p text:style-name="P33"/>
      <text:p text:style-name="P33">Exercice 3</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7"/>
          </table:table-cell>
          <table:table-cell table:style-name="Tableau4.A1" office:value-type="string">
            <text:p text:style-name="P9">Une légende</text:p>
          </table:table-cell>
        </table:table-row>
        <table:table-row table:style-name="Tableau4.1">
          <table:table-cell table:style-name="Tableau4.A2" office:value-type="string">
            <text:p text:style-name="P12"><text:span text:style-name="T7">Ligne</text:span><text:span text:style-name="T13"> </text:span><text:span text:style-name="T7">1</text:span></text:p>
            <text:p text:style-name="P8"/>
            <text:p text:style-name="P8"/>
            <text:p text:style-name="P13"><text:span text:style-name="T7">Ligne</text:span><text:span text:style-name="T13"> </text:span><text:span text:style-name="T7">5</text:span></text:p>
            <text:p text:style-name="P8"/>
            <text:p text:style-name="P8"/>
            <text:p text:style-name="P8"/>
            <text:p text:style-name="P14"><text:span text:style-name="T7">Ligne</text:span><text:span text:style-name="T13"> </text:span><text:span text:style-name="T7">10</text:span></text:p>
            <text:p text:style-name="P8"/>
            <text:p text:style-name="P8"/>
            <text:p text:style-name="P8"/>
            <text:p text:style-name="P15"><text:span text:style-name="T7">Ligne</text:span><text:span text:style-name="T13"> </text:span><text:span text:style-name="T7">15</text:span></text:p>
            <text:p text:style-name="P8"/>
            <text:p text:style-name="P8"/>
            <text:p text:style-name="P8"/>
            <text:p text:style-name="P15"><text:span text:style-name="T7">Ligne</text:span><text:span text:style-name="T13"> </text:span><text:span text:style-name="T7">20</text:span></text:p>
          </table:table-cell>
          <table:table-cell table:style-name="Tableau4.A2" office:value-type="string">
            <text:p text:style-name="P16">Aux temps lointains, le peuple de Tiki s'en fut sur l’océan, dans une nuée de barques fragiles, n'emportant rien qu'un peu d'eau douce et quelques galettes d'avoine.</text:p>
            <text:p text:style-name="P17"><text:span text:style-name="T8">Ces nomades intrépides et leurs enfants à la peau brune naviguèrent donc sur le vaste océan</text:span><text:span text:style-name="T9">,</text:span><text:span text:style-name="T7"> </text:span><text:span text:style-name="T9">droit</text:span><text:span text:style-name="T7"> </text:span><text:span text:style-name="T15">ve</text:span><text:span text:style-name="T9">rs</text:span><text:span text:style-name="T14"> </text:span><text:span text:style-name="T9">le</text:span><text:span text:style-name="T14"> </text:span><text:span text:style-name="T15">s</text:span><text:span text:style-name="T9">ol</text:span><text:span text:style-name="T15">e</text:span><text:span text:style-name="T9">il</text:span><text:span text:style-name="T7"> </text:span><text:span text:style-name="T9">lev</text:span><text:span text:style-name="T15">a</text:span><text:span text:style-name="T9">nt.</text:span><text:span text:style-name="T7"> </text:span><text:span text:style-name="T9">M</text:span><text:span text:style-name="T15">a</text:span><text:span text:style-name="T9">is</text:span><text:span text:style-name="T14"> </text:span><text:span text:style-name="T9">ils</text:span><text:span text:style-name="T14"> s’épuisèrent</text:span><text:span text:style-name="T9">,</text:span><text:span text:style-name="T14"> </text:span><text:span text:style-name="T15">à</text:span><text:span text:style-name="T14"> </text:span><text:span text:style-name="T9">for</text:span><text:span text:style-name="T15">c</text:span><text:span text:style-name="T9">e</text:span><text:span text:style-name="T14"> </text:span><text:span text:style-name="T9">d</text:span><text:span text:style-name="T19">'</text:span><text:span text:style-name="T15">e</text:span><text:span text:style-name="T9">rr</text:span><text:span text:style-name="T15">e</text:span><text:span text:style-name="T9">r,</text:span><text:span text:style-name="T7"> </text:span><text:span text:style-name="T15">e</text:span><text:span text:style-name="T9">t</text:span><text:span text:style-name="T7"> </text:span><text:span text:style-name="T9">désespérèrent.</text:span></text:p>
            <text:p text:style-name="P18"><text:span text:style-name="T7">Un matin, perdus au milieu d'un désert de vagues, accroupis dans leurs barques grinçantes, les yeux brûlés, le corps séché par la famine et le vent sale, ils abandonnèrent les rames et les gouvernails. Les mains sur leur visage, ils n'attendirent plus que la</text:span><text:span text:style-name="T22"> </text:span><text:span text:style-name="T7">mort.</text:span></text:p>
            <text:p text:style-name="P19">Ce jour-la, le soleil était accablant. Dans la brume lointaine aucune terre n’était en vue.</text:p>
            <text:p text:style-name="P10">Alors Tiki se dressa seul dans sa barque, tendit les bras vers le soleil.</text:p>
            <text:p text:style-name="P11">« Donnez une terre à mon peuple. Si vous faites ce miracle, je vous offre ma vie ! »</text:p>
            <text:p text:style-name="P20"><text:span text:style-name="T7">Derrière lui au fond des barques, les hommes pleuraient en silence et les femmes gémissaient, berçant leurs enfants somnolents, accablés par la chaleur et la famine. Mais à peine ces paroles dites, ils se dressèrent tous, horrifiés, écoutant gronder un étrange tonnerre dans les profondeurs de la mer. Les vagues bouillonnaient comme une marmite pleine sous un feu d'enfer. Devant eux, jaillit une gerbe d'eau, de feu, de rocs, de sable. De la cendre et de la fumée effacèrent la</text:span><text:span text:style-name="T23"> lumière.</text:span></text:p>
            <text:p text:style-name="P21">Au matin enfin, devant le peuple de Tiki se dressait une terre nouvelle. Les barques furent tirées sur une plage noire, chaude, fumante. Au centre de l’île, le volcan crachait encore sa salive rouge. Alors Tiki s'habilla de vêtements multicolores, puis il dit adieu a son peuple et partit seul dans la montagne. Il grimpa lentement, en chantant des chants guerriers. Parvenu au bord du cratère il salua le ciel, la mer, les dieux et bondit dans la fournaise.</text:p>
            <text:p text:style-name="P22">Ainsi fut créée l’île de Tahiti. C'est en tout cas ce qu'affirmaient, autrefois, les Maoris, fils de Tiki.</text:p>
          </table:table-cell>
        </table:table-row>
        <table:table-row table:style-name="Tableau4.1">
          <table:table-cell table:style-name="Tableau4.A3" office:value-type="string">
            <text:p text:style-name="P7"/>
          </table:table-cell>
          <table:table-cell table:style-name="Tableau4.A3" office:value-type="string">
            <text:p text:style-name="P23"><text:span text:style-name="T31">D'apres</text:span><text:span text:style-name="T33"> </text:span><text:span text:style-name="T31">Henri</text:span><text:span text:style-name="T34"> </text:span><text:span text:style-name="T31">Gougaud,</text:span><text:span text:style-name="T34"> </text:span><text:span text:style-name="T31">«</text:span><text:span text:style-name="T35"> </text:span><text:span text:style-name="T31">La</text:span><text:span text:style-name="T35"> </text:span><text:span text:style-name="T31">creation</text:span><text:span text:style-name="T35"> </text:span><text:span text:style-name="T31">de</text:span><text:span text:style-name="T34"> </text:span><text:span text:style-name="T31">Tahiti</text:span><text:span text:style-name="T34"> </text:span><text:span text:style-name="T31">»</text:span></text:p>
            <text:p text:style-name="P24"><text:span text:style-name="T31">Extrait de « L'arbre a soleils » Legendes du monde</text:span><text:span text:style-name="T36"> </text:span><text:span text:style-name="T31">entier</text:span></text:p>
          </table:table-cell>
        </table:table-row>
      </table:table>
      <text:p text:style-name="P2">Indique par les numéros de ligne :</text:p>
      <text:list xml:id="list34781368" text:style-name="WWNum8">
        <text:list-item>
          <text:p text:style-name="P30"><text:span text:style-name="T9">Le</text:span><text:span text:style-name="T14"> </text:span><text:span text:style-name="T9">p</text:span><text:span text:style-name="T15">assa</text:span><text:span text:style-name="T9">ge</text:span><text:span text:style-name="T18"> </text:span><text:span text:style-name="T9">du</text:span><text:span text:style-name="T7"> </text:span><text:span text:style-name="T9">t</text:span><text:span text:style-name="T15">e</text:span><text:span text:style-name="T9">xte</text:span><text:span text:style-name="T14"> </text:span><text:span text:style-name="T9">qui</text:span><text:span text:style-name="T14"> </text:span><text:span text:style-name="T15">évoque</text:span><text:span text:style-name="T14"> </text:span><text:span text:style-name="T9">la</text:span><text:span text:style-name="T14"> </text:span><text:span text:style-name="T9">p</text:span><text:span text:style-name="T15">e</text:span><text:span text:style-name="T9">ur</text:span><text:span text:style-name="T14"> </text:span><text:span text:style-name="T9">:</text:span><text:span text:style-name="T7"><text:tab/></text:span><text:span text:style-name="T9">l</text:span><text:span text:style-name="T15">i</text:span><text:span text:style-name="T9">gn</text:span><text:span text:style-name="T15">e.........à</text:span><text:span text:style-name="T14"> </text:span><text:span text:style-name="T9">lign</text:span><text:span text:style-name="T15">e...........</text:span></text:p>
        </text:list-item>
        <text:list-item>
          <text:p text:style-name="P31"><text:span text:style-name="T9">Le</text:span><text:span text:style-name="T14"> </text:span><text:span text:style-name="T9">p</text:span><text:span text:style-name="T15">assa</text:span><text:span text:style-name="T9">ge</text:span><text:span text:style-name="T18"> </text:span><text:span text:style-name="T9">du</text:span><text:span text:style-name="T7"> </text:span><text:span text:style-name="T9">t</text:span><text:span text:style-name="T15">e</text:span><text:span text:style-name="T9">xte</text:span><text:span text:style-name="T14"> </text:span><text:span text:style-name="T9">qui</text:span><text:span text:style-name="T14"> </text:span><text:span text:style-name="T15">évoque</text:span><text:span text:style-name="T14"> </text:span><text:span text:style-name="T9">le</text:span><text:span text:style-name="T14"> </text:span><text:span text:style-name="T15">désespoir</text:span><text:span text:style-name="T7"> </text:span><text:span text:style-name="T9">:</text:span><text:span text:style-name="T7"><text:tab/></text:span><text:span text:style-name="T9">l</text:span><text:span text:style-name="T15">i</text:span><text:span text:style-name="T9">gn</text:span><text:span text:style-name="T15">e.........à</text:span><text:span text:style-name="T14"> </text:span><text:span text:style-name="T9">lign</text:span><text:span text:style-name="T15">e...........</text:span></text:p>
        </text:list-item>
        <text:list-item>
          <text:p text:style-name="P32"><text:span text:style-name="T9">Le</text:span><text:span text:style-name="T14"> </text:span><text:span text:style-name="T9">p</text:span><text:span text:style-name="T15">assa</text:span><text:span text:style-name="T9">ge</text:span><text:span text:style-name="T18"> </text:span><text:span text:style-name="T9">du</text:span><text:span text:style-name="T7"> </text:span><text:span text:style-name="T9">t</text:span><text:span text:style-name="T15">e</text:span><text:span text:style-name="T9">xte</text:span><text:span text:style-name="T14"> </text:span><text:span text:style-name="T9">qui</text:span><text:span text:style-name="T14"> </text:span><text:span text:style-name="T15">évoque</text:span><text:span text:style-name="T14"> </text:span><text:span text:style-name="T9">la</text:span><text:span text:style-name="T14"> </text:span><text:span text:style-name="T15">réalisation</text:span><text:span text:style-name="T7"> </text:span><text:span text:style-name="T9">du</text:span><text:span text:style-name="T7"> </text:span><text:span text:style-name="T24">m</text:span><text:span text:style-name="T9">i</text:span><text:span text:style-name="T20">r</text:span><text:span text:style-name="T15">ac</text:span><text:span text:style-name="T9">le</text:span><text:span text:style-name="T14"> </text:span><text:span text:style-name="T9">:</text:span><text:span text:style-name="T7"><text:tab/></text:span><text:span text:style-name="T9">lign</text:span><text:span text:style-name="T15">e..........à </text:span><text:span text:style-name="T20">l</text:span><text:span text:style-name="T9">ign</text:span><text:span text:style-name="T15">e..........</text:span></text:p>
        </text:list-item>
      </text:list>
      <text:p text:style-name="P3"/>
      <text:p text:style-name="Standard">Exercice 4</text:p>
      <text:p text:style-name="Standard">Dans chacun des textes, barre la phrase intruse :</text:p>
      <text:p text:style-name="Standard"/>
      <text:p text:style-name="Standard">De 790 a 1100, les Vikings pillent, font du commerce et explorent le monde plus loin que personne avant eux, grâce à leurs drakkars. Ces bateaux, actionnés par la force du vent et le travail des rameurs, étaient construits pour résister aux tempêtes. Le navigateur solitaire, seul à bord de son embarcation, effectue toutes les manœuvres et doit affronter des creux de plus de 10 m. Il fallait bien du courage et une bonne maîtrise de la navigation pour s'aventurer sur l’océan. Aucun autre marin ne s'y est aventure après eux, jusqu’à Christophe Colomb.</text:p>
      <text:p text:style-name="Standard"/>
      <text:p text:style-name="Standard">A 34 ans, après avoir fait des études de droit et de journalisme, Jamy Gourmaud se lance dans l'aventure télévisée. Il est l'auteur et le présentateur du magazine « C'est pas sorcier » sur France 3. Ce magazine de la découverte et de la science s'adresse d'abord et surtout aux enfants, mais vise aussi un plus large public familial. Chaque soir sur le plateau, des candidats s'affrontent dans des questionnaires de culture générale. Devant le succès de l’émission, une série d'enregistrements est maintenant disponible pour la documentation des écoles.</text:p>
      <text:p text:style-name="P1"/>
      <text:p text:style-name="P29">Exercice 5</text:p>
      <text:p text:style-name="P25">Aujourd'hui, 17 <text:s/>octobre <text:s/>1783, <text:s/>Pilâtre <text:s/>de <text:s/>Rosier <text:s/>et <text:s/>le <text:s/>marquis <text:s/>d'Arlandes <text:s/>effectuent <text:s/>le <text:s/>premier <text:s/>vol humain en montgolfière.</text:p>
      <text:p text:style-name="P26">Pour chacun des textes, trouve qui raconte l'histoire : un des frères Montgolfier, <text:s/>Pilâtre <text:s/>de Rosier, le Roi de France</text:p>
      <text:p text:style-name="Standard"/>
      <text:p text:style-name="Standard"/>
      <text:p text:style-name="Standard">A - Invite par l’Académie des Sciences, mon frère Étienne est arrive à Paris en Août. Il a fait la démonstration du vol de notre ballon. Depuis, passionné par notre machine, Pilâtre de Rosier, le célèbre physicien n'a de cesse de voler dans les airs. Or, le roi s'est toujours opposé à laisser embarquer des hommes. Il prétend que c'est trop dangereux : les effets de la variation d'altitude ne sont pas connus. Pourtant, devant notre détermination, sa majesté a donné son autorisation. Aujourd'hui, la cour, composée de la plus brillante société de Paris, envahit les jardins pour assister au départ du ballon. Pilâtre semble très bien se sortir de la manœuvre. Il sent avec beaucoup de justesse à quel moment le ballon doit être chauffé ou refroidi, alors que le marquis d'Arlandes n'est pas très actif, plus occupé à admirer Paris vu du ciel.<text:tab/>MR</text:p>
      <text:p text:style-name="Standard"/>
      <text:p text:style-name="P27">Qui raconte l'histoire ?</text:p>
      <text:p text:style-name="P27"/>
      <text:p text:style-name="P27">un des frères Montgolfier <text:s text:c="9"/><text:tab/>Pilâtre de Rosier <text:s text:c="10"/><text:tab/>le Roi de France</text:p>
      <text:p text:style-name="P4"/>
      <text:p text:style-name="P4"/>
      <text:p text:style-name="P5"/>
      <text:p text:style-name="Standard">B - Après le premier vol en ballon, ou les frères Montgolfier ont soulevé dans un panier un cochon, un mouton et un canard, j'ai autorisé des hommes à tenter l’expérience. J'ai longtemps hésité à donner mon accord, car la vie des mes sujets m'est trop précieuse pour la laisser se perdre dans des enfantillages. Toutefois, Pilâtre de Rosier et le marquis d'Arlandes m'ont convaincu, et aujourd'hui ils ont pris place dans la nacelle. Tout doucement le ballon se gonfle et décolle du sol. J'adresse aux deux pilotes un petit signe de la main, depuis mon fauteuil. Autour de moi, la cour retient son souffle.</text:p>
      <text:p text:style-name="Standard">MR</text:p>
      <text:p text:style-name="P27">Qui raconte l'histoire ?</text:p>
      <text:p text:style-name="P27"/>
      <text:p text:style-name="P27">un des frères Montgolfier<text:tab/> <text:s text:c="7"/>Pilâtre de Rosier<text:tab/> <text:s text:c="20"/>le Roi de France</text:p>
      <text:p text:style-name="P27"/>
      <text:p text:style-name="P4"/>
      <text:p text:style-name="P5"/>
      <text:p text:style-name="Standard">C - Lors du premier vol du ballon des frères Montgolfier, ce sont des animaux qui étaient dans la nacelle. Aujourd'hui, 17 octobre 1783, place aux hommes. Le roi a accepté un vol humain. Le marquis d'Arlandes et moi avons pris place dans la nacelle. Nous allumons le foyer, le ballon se gonfle. Tout doucement, il s’élève suscitant l'admiration générale. De son fauteuil, le roi nous adresse un petit signe d'encouragement. Nous devons maintenir à tout prix l'air de l'enveloppe à la même température. Il faut alimenter le foyer. Poussé par le vent le ballon file vers Paris. En dessous de nous, les paysans paraissent si petits qu'ils en sont ridicules.</text:p>
      <text:p text:style-name="P27">Qui raconte l'histoire ?</text:p>
      <text:p text:style-name="P27"/>
      <text:p text:style-name="P27">un des frères Montgolfier<text:tab/>Pilâtre de Rosier<text:tab/>le Roi d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Kozuka Gothic Pr6N EL" svg:font-family="'Kozuka Gothic Pr6N E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1"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Table_20_Contents" style:display-name="Table Contents" style:family="paragraph" style:parent-style-name="Standard" style:class="extra">
      <style:paragraph-properties text:number-lines="false" text:line-number="0"/>
    </style:style>
    <style:style style:name="ListLabel_20_7" style:display-name="ListLabel 7" style:family="text">
      <style:text-properties fo:color="#363639" fo:font-size="11pt" style:font-name-asian="Times New Roman2" style:font-size-asian="11pt" style:font-name-complex="Times New Roman2" style:font-size-complex="11pt" style:text-scale="99%"/>
    </style:style>
    <style:style style:name="ListLabel_20_8" style:display-name="ListLabel 8" style:family="text">
      <style:text-properties fo:color="#363639" fo:font-size="11pt" style:font-name-asian="Kozuka Gothic Pr6N EL1" style:font-size-asian="11pt" style:font-name-complex="Kozuka Gothic Pr6N EL1" style:font-size-complex="11pt" style:text-scale="8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7" style:num-suffix="-" text:bullet-char="-">
        <style:list-level-properties text:list-level-position-and-space-mode="label-alignment">
          <style:list-level-label-alignment text:label-followed-by="listtab" fo:text-indent="-0.228cm" fo:margin-left="1.076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118cm"/>
        </style:list-level-properties>
        <style:text-properties style:font-name="Kozuka Gothic Pr6N EL"/>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2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722cm" fo:margin-left="2.152cm" fo:margin-right="0.776cm" style:writing-mode="lr-tb" style:layout-grid-color="#c0c0c0" style:layout-grid-lines="266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646cm" fo:margin-bottom="1.722cm" fo:margin-left="2.152cm" fo:margin-right="0.776cm" style:writing-mode="lr-tb" style:layout-grid-color="#c0c0c0" style:layout-grid-lines="2533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13" style:page-layout-name="Mpm2">
      <style:footer>
        <text:p text:style-name="Footer"/>
      </style:footer>
    </style:master-page>
    <style:master-page style:name="Converted1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3T11:21:50.12</meta:creation-date>
    <dc:date>2020-05-15T15:15:28.69</dc:date>
    <meta:editing-duration>PT17M40S</meta:editing-duration>
    <meta:editing-cycles>4</meta:editing-cycles>
    <meta:generator>OpenOffice.org/3.3$Win32 OpenOffice.org_project/330m20$Build-9567</meta:generator>
    <meta:document-statistic meta:table-count="1" meta:image-count="0" meta:object-count="0" meta:page-count="2" meta:paragraph-count="40" meta:word-count="1054" meta:character-count="6233"/>
  </office:meta>
</office:document-meta>
</file>