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3" style:family="table">
      <style:table-properties style:width="15.75cm" fo:margin-left="0cm" table:align="left" style:writing-mode="lr-tb"/>
    </style:style>
    <style:style style:name="Tableau3.A" style:family="table-column">
      <style:table-column-properties style:column-width="8.253cm"/>
    </style:style>
    <style:style style:name="Tableau3.B" style:family="table-column">
      <style:table-column-properties style:column-width="3.048cm"/>
    </style:style>
    <style:style style:name="Tableau3.C" style:family="table-column">
      <style:table-column-properties style:column-width="2.223cm"/>
    </style:style>
    <style:style style:name="Tableau3.D" style:family="table-column">
      <style:table-column-properties style:column-width="2.224cm"/>
    </style:style>
    <style:style style:name="Tableau3.1" style:family="table-row">
      <style:table-row-properties style:min-row-height="0.598cm" style:keep-together="true" fo:keep-together="auto"/>
    </style:style>
    <style:style style:name="Tableau3.A1" style:family="table-cell">
      <style:table-cell-properties fo:padding="0cm" fo:border="0.018cm solid #363639"/>
    </style:style>
    <style:style style:name="Tableau3.A2" style:family="table-cell">
      <style:table-cell-properties fo:padding="0cm" fo:border-left="0.018cm solid #363639" fo:border-right="0.018cm solid #363639" fo:border-top="0.018cm solid #363639" fo:border-bottom="none"/>
    </style:style>
    <style:style style:name="Tableau3.A3" style:family="table-cell">
      <style:table-cell-properties fo:padding="0cm" fo:border-left="0.018cm solid #363639" fo:border-right="0.018cm solid #363639" fo:border-top="none" fo:border-bottom="none"/>
    </style:style>
    <style:style style:name="Tableau3.A31" style:family="table-cell">
      <style:table-cell-properties fo:padding="0cm" fo:border-left="0.018cm solid #363639" fo:border-right="0.018cm solid #363639" fo:border-top="none" fo:border-bottom="0.018cm solid #363639"/>
    </style:style>
    <style:style style:name="P1" style:family="paragraph" style:parent-style-name="Table_20_Paragraph">
      <style:text-properties fo:font-size="10pt" style:font-size-asian="10pt"/>
    </style:style>
    <style:style style:name="P2" style:family="paragraph" style:parent-style-name="Table_20_Paragraph">
      <style:paragraph-properties fo:margin-left="1.9cm" fo:margin-right="0cm" fo:line-height="0.443cm" fo:text-indent="0cm" style:auto-text-indent="false"/>
    </style:style>
    <style:style style:name="P3" style:family="paragraph" style:parent-style-name="Table_20_Paragraph">
      <style:paragraph-properties fo:margin-left="0.228cm" fo:margin-right="0.217cm" fo:line-height="0.443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189cm" fo:margin-right="0cm" fo:text-indent="0cm" style:auto-text-indent="false"/>
    </style:style>
    <style:style style:name="P5" style:family="paragraph" style:parent-style-name="Table_20_Paragraph">
      <style:paragraph-properties fo:margin-left="0.189cm" fo:margin-right="0cm" fo:line-height="0.441cm" fo:text-indent="0cm" style:auto-text-indent="false"/>
    </style:style>
    <style:style style:name="P6" style:family="paragraph" style:parent-style-name="Table_20_Paragraph">
      <style:paragraph-properties fo:margin-left="0.189cm" fo:margin-right="0cm" fo:margin-top="0.102cm" fo:margin-bottom="0cm" fo:text-indent="0cm" style:auto-text-indent="false"/>
    </style:style>
    <style:style style:name="P7" style:family="paragraph" style:parent-style-name="Table_20_Paragraph">
      <style:paragraph-properties fo:margin-left="0.189cm" fo:margin-right="0cm" fo:margin-top="0.175cm" fo:margin-bottom="0cm" fo:text-indent="0cm" style:auto-text-indent="false"/>
    </style:style>
    <style:style style:name="P8" style:family="paragraph" style:parent-style-name="Table_20_Paragraph">
      <style:paragraph-properties fo:margin-left="0.189cm" fo:margin-right="0cm" fo:margin-top="0.157cm" fo:margin-bottom="0cm" fo:text-indent="0cm" style:auto-text-indent="false"/>
    </style:style>
    <style:style style:name="P9" style:family="paragraph" style:parent-style-name="Table_20_Paragraph">
      <style:paragraph-properties fo:margin-left="0.189cm" fo:margin-right="0cm" fo:margin-top="0.139cm" fo:margin-bottom="0cm" fo:text-indent="0cm" style:auto-text-indent="false"/>
    </style:style>
    <style:style style:name="P10" style:family="paragraph" style:parent-style-name="Table_20_Paragraph">
      <style:paragraph-properties fo:margin-left="0.189cm" fo:margin-right="0cm" fo:margin-top="0.122cm" fo:margin-bottom="0cm" fo:text-indent="0cm" style:auto-text-indent="false"/>
    </style:style>
    <style:style style:name="P11" style:family="paragraph" style:parent-style-name="Table_20_Paragraph">
      <style:paragraph-properties fo:margin-left="0.189cm" fo:margin-right="0cm" fo:margin-top="0.115cm" fo:margin-bottom="0cm" fo:text-indent="0cm" style:auto-text-indent="false"/>
    </style:style>
    <style:style style:name="P12" style:family="paragraph" style:parent-style-name="Table_20_Paragraph">
      <style:paragraph-properties fo:margin-left="0.189cm" fo:margin-right="0cm" fo:margin-top="0.099cm" fo:margin-bottom="0cm" fo:text-indent="0cm" style:auto-text-indent="false"/>
    </style:style>
    <style:style style:name="P13" style:family="paragraph" style:parent-style-name="Table_20_Paragraph">
      <style:paragraph-properties fo:margin-left="0.189cm" fo:margin-right="0cm" fo:margin-top="0.141cm" fo:margin-bottom="0cm" fo:text-indent="0cm" style:auto-text-indent="false"/>
    </style:style>
    <style:style style:name="P14" style:family="paragraph" style:parent-style-name="Table_20_Paragraph">
      <style:paragraph-properties fo:margin-left="0.189cm" fo:margin-right="0cm" fo:margin-top="0.123cm" fo:margin-bottom="0cm" fo:text-indent="0cm" style:auto-text-indent="false"/>
    </style:style>
    <style:style style:name="P15" style:family="paragraph" style:parent-style-name="Table_20_Paragraph">
      <style:paragraph-properties fo:margin-left="0.189cm" fo:margin-right="0cm" fo:margin-top="0.106cm" fo:margin-bottom="0cm" fo:text-indent="0cm" style:auto-text-indent="false"/>
    </style:style>
    <style:style style:name="P16" style:family="paragraph" style:parent-style-name="Table_20_Paragraph">
      <style:paragraph-properties fo:margin-left="0.189cm" fo:margin-right="0cm" fo:margin-top="0.09cm" fo:margin-bottom="0cm" fo:text-indent="0cm" style:auto-text-indent="false"/>
    </style:style>
    <style:style style:name="P17" style:family="paragraph" style:parent-style-name="Table_20_Paragraph">
      <style:paragraph-properties fo:margin-left="0.189cm" fo:margin-right="0cm" fo:margin-top="0.111cm" fo:margin-bottom="0cm" fo:text-indent="0cm" style:auto-text-indent="false"/>
    </style:style>
    <style:style style:name="P18" style:family="paragraph" style:parent-style-name="Table_20_Paragraph">
      <style:paragraph-properties fo:margin-left="0.189cm" fo:margin-right="0cm" fo:margin-top="0.095cm" fo:margin-bottom="0cm" fo:text-indent="0cm" style:auto-text-indent="false"/>
    </style:style>
    <style:style style:name="P19" style:family="paragraph" style:parent-style-name="Table_20_Paragraph">
      <style:paragraph-properties fo:margin-left="0.189cm" fo:margin-right="0cm" fo:margin-top="0.078cm" fo:margin-bottom="0cm" fo:text-indent="0cm" style:auto-text-indent="false"/>
    </style:style>
    <style:style style:name="P20" style:family="paragraph" style:parent-style-name="Table_20_Paragraph">
      <style:paragraph-properties fo:margin-left="0.189cm" fo:margin-right="0cm" fo:margin-top="0.06cm" fo:margin-bottom="0cm" fo:text-indent="0cm" style:auto-text-indent="false"/>
    </style:style>
    <style:style style:name="P21" style:family="paragraph" style:parent-style-name="Table_20_Paragraph">
      <style:paragraph-properties fo:margin-left="0.189cm" fo:margin-right="0cm" fo:margin-top="0.042cm" fo:margin-bottom="0cm" fo:text-indent="0cm" style:auto-text-indent="false"/>
    </style:style>
    <style:style style:name="P22" style:family="paragraph" style:parent-style-name="Table_20_Paragraph">
      <style:paragraph-properties fo:margin-left="0.189cm" fo:margin-right="0cm" fo:margin-top="0.064cm" fo:margin-bottom="0cm" fo:text-indent="0cm" style:auto-text-indent="false"/>
    </style:style>
    <style:style style:name="P23" style:family="paragraph" style:parent-style-name="Table_20_Paragraph">
      <style:paragraph-properties fo:margin-top="0.011cm" fo:margin-bottom="0cm"/>
      <style:text-properties fo:font-size="10.5pt" style:font-size-asian="10.5pt"/>
    </style:style>
    <style:style style:name="P24" style:family="paragraph" style:parent-style-name="Table_20_Paragraph">
      <style:paragraph-properties fo:margin-left="0.012cm" fo:margin-right="0cm" fo:margin-top="0.072cm" fo:margin-bottom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12cm" fo:margin-right="0cm" fo:margin-top="0.09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12cm" fo:margin-right="0cm" fo:margin-top="0.109cm" fo:margin-bottom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12cm" fo:margin-right="0cm" fo:margin-top="0.127cm" fo:margin-bottom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12cm" fo:margin-right="0cm" fo:margin-top="0.134cm" fo:margin-bottom="0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12cm" fo:margin-right="0cm" fo:margin-top="0.159cm" fo:margin-bottom="0cm" fo:line-height="0.478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12cm" fo:margin-right="0cm" fo:margin-top="0.106cm" fo:margin-bottom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12cm" fo:margin-right="0cm" fo:margin-top="0.125cm" fo:margin-bottom="0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12cm" fo:margin-right="0cm" fo:margin-top="0.143cm" fo:margin-bottom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12cm" fo:margin-right="0cm" fo:margin-top="0.175cm" fo:margin-bottom="0cm" fo:line-height="0.469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12cm" fo:margin-right="0cm" fo:margin-top="0.138cm" fo:margin-bottom="0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12cm" fo:margin-right="0cm" fo:margin-top="0.164cm" fo:margin-bottom="0cm" fo:line-height="0.474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12cm" fo:margin-right="0cm" fo:margin-top="0.194cm" fo:margin-bottom="0cm" fo:line-height="0.457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12cm" fo:margin-right="0cm" fo:margin-top="0.212cm" fo:margin-bottom="0cm" fo:line-height="0.439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12cm" fo:margin-right="0cm" fo:margin-top="0.229cm" fo:margin-bottom="0cm" fo:line-height="0.422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12cm" fo:margin-right="0cm" fo:margin-top="0.228cm" fo:margin-bottom="0cm" fo:line-height="0.443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69cm" fo:margin-top="0.102cm" fo:margin-bottom="0cm" fo:text-align="end" style:justify-single-word="false" fo:text-indent="0cm" style:auto-text-indent="false"/>
    </style:style>
    <style:style style:name="P41" style:family="paragraph" style:parent-style-name="List_20_Paragraph" style:list-style-name="WWNum2">
      <style:paragraph-properties fo:margin-left="2.118cm" fo:margin-right="0cm" fo:margin-top="0cm" fo:margin-bottom="0cm" fo:line-height="0.445cm" fo:text-align="start" style:justify-single-word="false" fo:text-indent="-0.637cm" style:auto-text-indent="false">
        <style:tab-stops>
          <style:tab-stop style:position="2.118cm"/>
          <style:tab-stop style:position="2.12cm"/>
        </style:tab-stops>
      </style:paragraph-properties>
    </style:style>
    <style:style style:name="P42" style:family="paragraph" style:parent-style-name="List_20_Paragraph" style:list-style-name="WWNum2">
      <style:paragraph-properties fo:margin-left="2.118cm" fo:margin-right="0cm" fo:margin-top="0cm" fo:margin-bottom="0cm" fo:line-height="100%" fo:text-align="start" style:justify-single-word="false" fo:text-indent="-0.637cm" style:auto-text-indent="false">
        <style:tab-stops>
          <style:tab-stop style:position="2.118cm"/>
          <style:tab-stop style:position="2.12cm"/>
        </style:tab-stops>
      </style:paragraph-properties>
    </style:style>
    <style:style style:name="P43" style:family="paragraph" style:parent-style-name="Standard">
      <style:paragraph-properties fo:margin-left="0cm" fo:margin-right="1.208cm" fo:margin-top="0cm" fo:margin-bottom="0cm" fo:line-height="0.323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5" style:family="paragraph" style:parent-style-name="Text_20_body">
      <style:paragraph-properties fo:line-height="5%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 style:master-page-name="Converted4">
      <style:paragraph-properties fo:margin-left="0.649cm" fo:margin-right="0cm" fo:text-align="center" style:justify-single-word="false" fo:text-indent="0cm" style:auto-text-indent="false" style:page-number="auto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5.834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9.835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53" style:family="paragraph" style:parent-style-name="Text_20_body" style:master-page-name="Converted6">
      <style:paragraph-properties fo:margin-left="0cm" fo:margin-right="0cm" fo:margin-top="0.122cm" fo:margin-bottom="0cm" fo:text-indent="0cm" style:auto-text-indent="false" style:page-number="auto"/>
    </style:style>
    <style:style style:name="P54" style:family="paragraph" style:parent-style-name="Text_20_body">
      <style:paragraph-properties fo:margin-left="0.848cm" fo:margin-right="0cm" fo:margin-top="0.122cm" fo:margin-bottom="0cm" fo:text-indent="0cm" style:auto-text-indent="false"/>
    </style:style>
    <style:style style:name="P55" style:family="paragraph" style:parent-style-name="Text_20_body">
      <style:paragraph-properties fo:margin-left="0.848cm" fo:margin-right="0cm" fo:margin-top="0.164cm" fo:margin-bottom="0cm" fo:line-height="0.445cm" fo:text-indent="0cm" style:auto-text-indent="false"/>
    </style:style>
    <style:style style:name="P56" style:family="paragraph" style:parent-style-name="Text_20_body">
      <style:paragraph-properties fo:margin-left="0.848cm" fo:margin-right="1.208cm" fo:margin-top="0.164cm" fo:margin-bottom="0cm" fo:text-indent="0cm" style:auto-text-indent="false"/>
    </style:style>
    <style:style style:name="P57" style:family="paragraph" style:parent-style-name="Text_20_body">
      <style:paragraph-properties fo:margin-top="0cm" fo:margin-bottom="0.002cm"/>
    </style:style>
    <style:style style:name="P58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59" style:family="paragraph" style:parent-style-name="Text_20_body">
      <style:paragraph-properties fo:margin-left="7.56cm" fo:margin-right="0cm" fo:text-indent="0cm" style:auto-text-indent="false"/>
    </style:style>
    <style:style style:name="P60" style:family="paragraph" style:parent-style-name="Text_20_body">
      <style:paragraph-properties fo:margin-left="0.848cm" fo:margin-right="1.205cm" fo:margin-top="0.162cm" fo:margin-bottom="0cm" fo:line-height="150%" fo:text-indent="0cm" style:auto-text-indent="false"/>
    </style:style>
    <style:style style:name="P61" style:family="paragraph" style:parent-style-name="Text_20_body">
      <style:paragraph-properties fo:margin-left="0.848cm" fo:margin-right="1.207cm" fo:line-height="150%" fo:text-align="justify" style:justify-single-word="false" fo:text-indent="0cm" style:auto-text-indent="false"/>
    </style:style>
    <style:style style:name="T1" style:family="text">
      <style:text-properties fo:color="#363639"/>
    </style:style>
    <style:style style:name="T2" style:family="text">
      <style:text-properties fo:color="#363639" fo:font-size="8pt" style:font-size-asian="8pt"/>
    </style:style>
    <style:style style:name="T3" style:family="text">
      <style:text-properties fo:color="#363639" fo:font-size="8pt" style:font-size-asian="8pt" style:text-scale="105%"/>
    </style:style>
    <style:style style:name="T4" style:family="text">
      <style:text-properties fo:color="#363639" fo:font-size="8pt" fo:letter-spacing="-0.016cm" style:font-size-asian="8pt"/>
    </style:style>
    <style:style style:name="T5" style:family="text">
      <style:text-properties fo:color="#363639" style:text-underline-style="solid" style:text-underline-width="bold" style:text-underline-color="#000000"/>
    </style:style>
    <style:style style:name="T6" style:family="text">
      <style:text-properties fo:color="#363639" style:text-underline-style="solid" style:text-underline-width="bold" style:text-underline-color="#000000" style:text-scale="105%"/>
    </style:style>
    <style:style style:name="T7" style:family="text">
      <style:text-properties fo:color="#363639" style:text-scale="105%"/>
    </style:style>
    <style:style style:name="T8" style:family="text">
      <style:text-properties fo:color="#363639" fo:background-color="#ffff00"/>
    </style:style>
    <style:style style:name="T9" style:family="text">
      <style:text-properties fo:color="#363639" fo:letter-spacing="-0.011cm"/>
    </style:style>
    <style:style style:name="T10" style:family="text">
      <style:text-properties fo:color="#363639" style:text-position="super 58%"/>
    </style:style>
    <style:style style:name="T11" style:family="text">
      <style:text-properties fo:color="#363639" style:text-position="0% 100%"/>
    </style:style>
    <style:style style:name="T12" style:family="text">
      <style:text-properties fo:color="#363639" style:text-position="0% 100%" fo:background-color="#ffff00"/>
    </style:style>
    <style:style style:name="T13" style:family="text">
      <style:text-properties fo:color="#363639" fo:letter-spacing="-0.018cm"/>
    </style:style>
    <style:style style:name="T14" style:family="text">
      <style:text-properties fo:color="#363639" fo:letter-spacing="-0.004cm"/>
    </style:style>
    <style:style style:name="T15" style:family="text">
      <style:text-properties fo:color="#363639" style:text-scale="110%"/>
    </style:style>
    <style:style style:name="T16" style:family="text">
      <style:text-properties fo:color="#363639" fo:letter-spacing="-0.016cm" style:text-scale="110%"/>
    </style:style>
    <style:style style:name="T17" style:family="text">
      <style:text-properties fo:color="#363639" fo:letter-spacing="-0.014cm" style:text-scale="110%"/>
    </style:style>
    <style:style style:name="T18" style:family="text">
      <style:text-properties fo:color="#363639" fo:letter-spacing="-0.012cm" style:text-scale="110%"/>
    </style:style>
    <style:style style:name="T19" style:family="text">
      <style:text-properties fo:color="#363639" fo:font-size="11pt" style:font-size-asian="11pt"/>
    </style:style>
    <style:style style:name="T20" style:family="text">
      <style:text-properties fo:color="#363639" fo:font-size="11pt" style:font-size-asian="11pt" style:text-scale="110%"/>
    </style:style>
    <style:style style:name="T21" style:family="text">
      <style:text-properties fo:color="#363639" fo:font-size="11pt" style:font-size-asian="11pt" style:text-scale="105%"/>
    </style:style>
    <style:style style:name="T22" style:family="text">
      <style:text-properties fo:color="#363639" fo:font-size="11pt" style:font-size-asian="11pt" style:text-scale="120%"/>
    </style:style>
    <style:style style:name="T23" style:family="text">
      <style:text-properties fo:color="#363639" fo:font-size="11pt" style:font-size-asian="11pt" style:text-scale="140%"/>
    </style:style>
    <style:style style:name="T24" style:family="text">
      <style:text-properties fo:color="#363639" fo:font-size="11pt" style:text-underline-style="solid" style:text-underline-width="bold" style:text-underline-color="#000000" style:font-size-asian="11pt"/>
    </style:style>
    <style:style style:name="T25" style:family="text">
      <style:text-properties fo:color="#363639" fo:font-size="11pt" fo:letter-spacing="-0.012cm" style:font-size-asian="11pt" style:text-scale="110%"/>
    </style:style>
    <style:style style:name="T26" style:family="text">
      <style:text-properties fo:color="#363639" fo:font-size="11pt" fo:letter-spacing="-0.014cm" style:font-size-asian="11pt" style:text-scale="110%"/>
    </style:style>
    <style:style style:name="T27" style:family="text">
      <style:text-properties fo:color="#363639" fo:font-size="11pt" fo:letter-spacing="-0.011cm" style:font-size-asian="11pt" style:text-scale="110%"/>
    </style:style>
    <style:style style:name="T28" style:family="text">
      <style:text-properties fo:color="#363639" fo:font-size="11pt" fo:letter-spacing="-0.067cm" style:font-size-asian="11pt" style:text-scale="110%"/>
    </style:style>
    <style:style style:name="T29" style:family="text">
      <style:text-properties fo:color="#363639" style:font-name="Arial1" fo:font-size="12pt" style:font-size-asian="12pt" style:text-scale="147%"/>
    </style:style>
    <style:style style:name="T30" style:family="text">
      <style:text-properties fo:color="#363639" fo:background-color="#ff0000"/>
    </style:style>
    <style:style style:name="T31" style:family="text">
      <style:text-properties fo:color="#363639" fo:background-color="#23b8dc"/>
    </style:style>
    <style:style style:name="T32" style:family="text">
      <style:text-properties fo:color="#363639" fo:letter-spacing="-0.046cm"/>
    </style:style>
    <style:style style:name="T33" style:family="text">
      <style:text-properties fo:color="#363639" fo:background-color="transparent"/>
    </style:style>
    <style:style style:name="T34" style:family="text">
      <style:text-properties fo:color="#363639" fo:letter-spacing="-0.002cm" fo:background-color="#23b8dc"/>
    </style:style>
    <style:style style:name="T35" style:family="text">
      <style:text-properties fo:color="#ff0000"/>
    </style:style>
    <style:style style:name="T36" style:family="text">
      <style:text-properties fo:color="#ff0000" style:text-underline-style="solid" style:text-underline-width="bold" style:text-underline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Repérer les Substituts U3</text:p>
      <text:p text:style-name="P48"><text:span text:style-name="T5">Exercice 1</text:span></text:p>
      <text:p text:style-name="P51"><text:span text:style-name="T7">Surligne les mots ou expressions qui désignent la truffe.</text:span></text:p>
      <text:p text:style-name="P48"><text:span text:style-name="T1">Comment </text:span><text:span text:style-name="T8">un champignon souterrain</text:span><text:span text:style-name="T1"> est-il devenu </text:span><text:span text:style-name="T8">le diamant noir</text:span><text:span text:style-name="T1"> de la cuisine ?</text:span></text:p>
      <text:p text:style-name="P48"><text:span text:style-name="T8">La truffe</text:span><text:span text:style-name="T1"> se négocie entre 600 € et 900 € le kg. Connu depuis l’antiquité, </text:span><text:span text:style-name="T8">ce champignon</text:span><text:span text:style-name="T1"> est, de nos jours, </text:span><text:span text:style-name="T8">un produit rare et mystérieux.</text:span><text:span text:style-name="T1"> C'est </text:span><text:span text:style-name="T8">un mets </text:span><text:span text:style-name="T1">dont les prix atteignent des sommets chaque année avant Noël. Theophraste, botaniste grec (372-287 avant J.-C.), pensait que </text:span><text:span text:style-name="T8">les truffes </text:span><text:span text:style-name="T1">étaient des </text:span><text:span text:style-name="T8">"végétaux engendres par les pluies d'automne accompagnées de coups de tonnerre"</text:span><text:span text:style-name="T1">, car on avait observe que le sol, autour de </text:span><text:span text:style-name="T8">ce champignon</text:span><text:span text:style-name="T1">, paraissait brûle. </text:span><text:span text:style-name="T8">La truffe</text:span><text:span text:style-name="T1"> naît entre les racines d'un <text:s/>arbre : le plus souvent un chêne mais aussi parfois un noisetier. La pousse souterraine de </text:span><text:span text:style-name="T8">cette gourmandise secrète</text:span><text:span text:style-name="T1"> </text:span><text:span text:style-name="T8">la</text:span><text:span text:style-name="T1"> rend très difficile a</text:span><text:span text:style-name="T9"> </text:span><text:span text:style-name="T1">trouver.</text:span></text:p>
      <text:p text:style-name="P48"><text:span text:style-name="T8">La truffe </text:span><text:span text:style-name="T1">en France apparaît pour la première fois sur la table de François I</text:span><text:span text:style-name="T10">er</text:span><text:span text:style-name="T11">. A cette époque</text:span><text:span text:style-name="T12"> elle</text:span><text:span text:style-name="T11"> ne se consomme que fraîche. Aujourd'hui les goûts évoluent et l'usage de la conserve a démocratise </text:span><text:span text:style-name="T12">cet aliment de roi.</text:span><text:span text:style-name="T11"> De gros marches truffiers subsistent toujours ou les petits récoltants des </text:span><text:span text:style-name="T12">« perles noires du Périgord » </text:span><text:span text:style-name="T11">viennent proposer aux cuisiniers </text:span><text:span text:style-name="T12">les joyaux du sol</text:span><text:span text:style-name="T11"> </text:span><text:span text:style-name="T12">qu'</text:span><text:span text:style-name="T11">ils ont récoltés.</text:span></text:p>
      <text:p text:style-name="P44"><text:span text:style-name="T2"/></text:p>
      <text:p text:style-name="P44"><text:span text:style-name="T5">Exercice 2</text:span></text:p>
      <text:p text:style-name="P48"><text:span text:style-name="T7">Sous les mots en gras, indique </text:span><text:span text:style-name="T6">C</text:span><text:span text:style-name="T7"> s'il s'agit de Charlemagne et </text:span><text:span text:style-name="T6">L</text:span><text:span text:style-name="T7"> s'il s'agit du pape Léon III.</text:span></text:p>
      <text:p text:style-name="P48"><text:span text:style-name="T5">Souverain</text:span><text:span text:style-name="T1"> </text:span><text:span text:style-name="T35">C</text:span><text:span text:style-name="T1"> ou </text:span><text:span text:style-name="T5">pontife</text:span><text:span text:style-name="T35"> L</text:span><text:span text:style-name="T1">: qui détient l’autorité suprême ?</text:span></text:p>
      <text:p text:style-name="P49"><text:span text:style-name="T1">Le jour de Noël de l'an 800, </text:span><text:span text:style-name="T5">Charlemagne</text:span><text:span text:style-name="T1"> </text:span><text:span text:style-name="T35">C</text:span><text:span text:style-name="T1"> est couronne empereur des Romains par le pape </text:span><text:span text:style-name="T5">Léon III </text:span><text:span text:style-name="T36">L</text:span><text:span text:style-name="T1">, <text:s text:c="3"/>a Rome, en la basilique Saint-Pierre. </text:span><text:span text:style-name="T5">Le roi des Francs</text:span><text:span text:style-name="T1"> </text:span><text:span text:style-name="T35">C </text:span><text:span text:style-name="T1">se montre courroucé parce que le pape n'a pas respecté les rites du couronnement. En effet, </text:span><text:span text:style-name="T5">ce dernier </text:span><text:span text:style-name="T36">L</text:span><text:span text:style-name="T5"> lui</text:span><text:span text:style-name="T35"> C </text:span><text:span text:style-name="T1">dépose subitement la couronne sur la tête alors qu'</text:span><text:span text:style-name="T5">il</text:span><text:span text:style-name="T1"> </text:span><text:span text:style-name="T35">C</text:span><text:span text:style-name="T1"> est en train de prier, et ensuite seulement </text:span><text:span text:style-name="T5">le</text:span><text:span text:style-name="T1"> </text:span><text:span text:style-name="T35">C</text:span><text:span text:style-name="T1"> fait acclamer et se prosterne devant </text:span><text:span text:style-name="T5">lui </text:span><text:span text:style-name="T36">C</text:span><text:span text:style-name="T1">. Une manière de signifier que c'est </text:span><text:span text:style-name="T5">lui</text:span><text:span text:style-name="T36"> L</text:span><text:span text:style-name="T1">, le pape, qui a l’autorité pour </text:span><text:span text:style-name="T5">le</text:span><text:span text:style-name="T1"> </text:span><text:span text:style-name="T35">C</text:span><text:span text:style-name="T1"> faire empereur. Selon le biographe de Charlemagne, </text:span><text:span text:style-name="T5">celui-ci</text:span><text:span text:style-name="T1"> </text:span><text:span text:style-name="T35">C</text:span><text:span text:style-name="T1"> serait sorti furieux de</text:span><text:span text:style-name="T13"> </text:span><text:span text:style-name="T1">la</text:span><text:span text:style-name="T14"> cérémonie.</text:span><text:span text:style-name="T1"><text:tab/></text:span><text:span text:style-name="T2">FH</text:span><text:span text:style-name="T4"> </text:span><text:span text:style-name="T2">IMR</text:span></text:p>
      <text:p text:style-name="P52"/>
      <text:p text:style-name="P48"><text:span text:style-name="T5">Exercice 3</text:span></text:p>
      <text:p text:style-name="P51"><text:span text:style-name="T7">Constitue la banque des mots utilises pour designer les soldats de la guerre 1914-1918.</text:span></text:p>
      <text:p text:style-name="P48"><text:span text:style-name="T8">Les soldats de la première guerre mondiale</text:span><text:span text:style-name="T1"> sont connus sous un nom particulier : </text:span><text:span text:style-name="T8">les Poilus</text:span><text:span text:style-name="T1">.</text:span></text:p>
      <text:p text:style-name="P50"><text:span text:style-name="T1">Pendant des mois, soumis a des conditions de vie effroyables, </text:span><text:span text:style-name="T8">ces braves</text:span><text:span text:style-name="T1"> ont vécu l'enfer. </text:span><text:span text:style-name="T8">Les combattants de la boue, du froid ou de la canicule </text:span><text:span text:style-name="T1">ont survécu en </text:span><text:span text:style-name="T8">se</text:span><text:span text:style-name="T1"> réfugiant dans des tranchées creusées le long de la ligne de front. </text:span><text:span text:style-name="T8">Simples soldats ou officiers</text:span><text:span text:style-name="T1">, passant des semaines entières sans </text:span><text:span text:style-name="T8">se </text:span><text:span text:style-name="T1">laver ni </text:span><text:span text:style-name="T8">se </text:span><text:span text:style-name="T1">raser,</text:span><text:span text:style-name="T8"> ils</text:span><text:span text:style-name="T1"> ont vu barbes et cheveux pousser. C'est a cette pilosité insoumise qu'</text:span><text:span text:style-name="T8">ils</text:span><text:span text:style-name="T1"> doivent leur surnom de </text:span><text:span text:style-name="T8">« Poilus »</text:span><text:span text:style-name="T1">. <text:s/>Aujourd'hui, l</text:span><text:span text:style-name="T8">es survivants de la Grande Guerre </text:span><text:span text:style-name="T1">ont </text:span><text:span text:style-name="T8">tous</text:span><text:span text:style-name="T1"> disparu. Lorsque le dernier Poilu, Lazare Pontticelli, est décède en mars 2008, la République Française a rendu un hommage national a </text:span><text:span text:style-name="T8">tous ceux qui</text:span><text:span text:style-name="T1"> ont sacrifie leur jeunesse pour défendre leur</text:span><text:span text:style-name="T14"> </text:span><text:span text:style-name="T1">patrie.<text:tab/></text:span></text:p>
      <text:p text:style-name="P46"/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oft-page-break/><text:span text:style-name="T5"/></text:p>
      <text:p text:style-name="P54"><text:span text:style-name="T5">Exercice 4</text:span></text:p>
      <text:p text:style-name="P56"><text:span text:style-name="T15">Mets</text:span><text:span text:style-name="T16"> </text:span><text:span text:style-name="T15">une</text:span><text:span text:style-name="T17"> </text:span><text:span text:style-name="T15">croix</text:span><text:span text:style-name="T17"> </text:span><text:span text:style-name="T15">dans</text:span><text:span text:style-name="T17"> </text:span><text:span text:style-name="T15">l'une</text:span><text:span text:style-name="T16"> </text:span><text:span text:style-name="T15">des</text:span><text:span text:style-name="T18"> </text:span><text:span text:style-name="T15">deux</text:span><text:span text:style-name="T18"> </text:span><text:span text:style-name="T15">colonnes</text:span><text:span text:style-name="T16"> </text:span><text:span text:style-name="T15">pour</text:span><text:span text:style-name="T16"> </text:span><text:span text:style-name="T15">indiquer</text:span><text:span text:style-name="T17"> </text:span><text:span text:style-name="T15">quel</text:span><text:span text:style-name="T17"> </text:span><text:span text:style-name="T15">personnage</text:span><text:span text:style-name="T17"> </text:span><text:span text:style-name="T15">de</text:span><text:span text:style-name="T16"> </text:span><text:span text:style-name="T15">la</text:span><text:span text:style-name="T17"> </text:span><text:span text:style-name="T15">fable</text:span><text:span text:style-name="T17"> </text:span><text:span text:style-name="T15">de</text:span><text:span text:style-name="T16"> </text:span><text:span text:style-name="T15">J.</text:span><text:span text:style-name="T17"> </text:span><text:span text:style-name="T15">de La</text:span><text:span text:style-name="T17"> </text:span><text:span text:style-name="T15">Fontaine</text:span><text:span text:style-name="T16"> </text:span><text:span text:style-name="T15">est</text:span><text:span text:style-name="T17"> représenté </text:span><text:span text:style-name="T15">par</text:span><text:span text:style-name="T17"> </text:span><text:span text:style-name="T15">les</text:span><text:span text:style-name="T16"> </text:span><text:span text:style-name="T15">mots</text:span><text:span text:style-name="T17"> </text:span><text:span text:style-name="T15">en</text:span><text:span text:style-name="T17"> </text:span><text:span text:style-name="T15">gras</text:span><text:span text:style-name="T17"> </text:span><text:span text:style-name="T15">soulignes.</text:span></text:p>
      <text:p text:style-name="P5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<text:span text:style-name="T20">LE LOUP ET L'AGNEAU</text:span>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3"><text:span text:style-name="T21">Le loup</text:span></text:p>
          </table:table-cell>
          <table:table-cell table:style-name="Tableau3.A1" office:value-type="string">
            <text:p text:style-name="P3"><text:span text:style-name="T22">L'agneau</text:span></text:p>
          </table:table-cell>
        </table:table-row>
        <table:table-row table:style-name="Tableau3.1">
          <table:table-cell table:style-name="Tableau3.A2" office:value-type="string">
            <text:p text:style-name="P5"><text:span text:style-name="T19">La raison du plus fort est toujours la meilleure :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6"><text:span text:style-name="T19">Nous l'allons montrer tout a l'heure.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23"/>
            <text:p text:style-name="P4"><text:span text:style-name="T19">Un agneau se desalterait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6"><text:span text:style-name="T19">Dans le courant d'une onde pure.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6"><text:span text:style-name="T19">Un loup survient a jeun, qui cherchait aventure,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6"><text:span text:style-name="T19">Et que la faim en ces lieux attirait.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7"><text:span text:style-name="T19">« Qui </text:span><text:span text:style-name="T24">te</text:span><text:span text:style-name="T19"> rend si hardi de troubler mon breuvage?</text:span></text:p>
          </table:table-cell>
          <table:table-cell table:style-name="Tableau3.A3" office:value-type="string">
            <text:p text:style-name="P7"><text:span text:style-name="T19">te</text:span></text:p>
          </table:table-cell>
          <table:table-cell table:style-name="Tableau3.A3" office:value-type="string">
            <text:p text:style-name="P24"><text:span text:style-name="T29"/></text:p>
          </table:table-cell>
          <table:table-cell table:style-name="Tableau3.A3" office:value-type="string">
            <text:p text:style-name="P24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8"><text:span text:style-name="T19">Dit </text:span><text:span text:style-name="T24">cet animal</text:span><text:span text:style-name="T19"> plein de rage :</text:span></text:p>
          </table:table-cell>
          <table:table-cell table:style-name="Tableau3.A3" office:value-type="string">
            <text:p text:style-name="P8"><text:span text:style-name="T19">cet animal</text:span></text:p>
          </table:table-cell>
          <table:table-cell table:style-name="Tableau3.A3" office:value-type="string">
            <text:p text:style-name="P25"><text:span text:style-name="T29">X</text:span></text:p>
          </table:table-cell>
          <table:table-cell table:style-name="Tableau3.A3" office:value-type="string">
            <text:p text:style-name="P25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9"><text:span text:style-name="T24">Tu</text:span><text:span text:style-name="T19"> seras chatie de ta temerite.</text:span></text:p>
          </table:table-cell>
          <table:table-cell table:style-name="Tableau3.A3" office:value-type="string">
            <text:p text:style-name="P9"><text:span text:style-name="T19">Tu</text:span></text:p>
          </table:table-cell>
          <table:table-cell table:style-name="Tableau3.A3" office:value-type="string">
            <text:p text:style-name="P26"><text:span text:style-name="T29"/></text:p>
          </table:table-cell>
          <table:table-cell table:style-name="Tableau3.A3" office:value-type="string">
            <text:p text:style-name="P26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10"><text:span text:style-name="T19">- </text:span><text:span text:style-name="T24">Sire</text:span><text:span text:style-name="T19">, repond l'agneau, que Votre Majeste</text:span></text:p>
          </table:table-cell>
          <table:table-cell table:style-name="Tableau3.A3" office:value-type="string">
            <text:p text:style-name="P10"><text:span text:style-name="T19">Sire</text:span></text:p>
          </table:table-cell>
          <table:table-cell table:style-name="Tableau3.A3" office:value-type="string">
            <text:p text:style-name="P27"><text:span text:style-name="T29">X</text:span></text:p>
          </table:table-cell>
          <table:table-cell table:style-name="Tableau3.A3" office:value-type="string">
            <text:p text:style-name="P27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19">Ne se mette pas en colere ;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1"><text:span text:style-name="T19">Mais plutôt qu'</text:span><text:span text:style-name="T24">elle</text:span><text:span text:style-name="T19"> considère</text:span></text:p>
          </table:table-cell>
          <table:table-cell table:style-name="Tableau3.A3" office:value-type="string">
            <text:p text:style-name="P11"><text:span text:style-name="T19">elle</text:span></text:p>
          </table:table-cell>
          <table:table-cell table:style-name="Tableau3.A3" office:value-type="string">
            <text:p text:style-name="P28"><text:span text:style-name="T29">x</text:span></text:p>
          </table:table-cell>
          <table:table-cell table:style-name="Tableau3.A3" office:value-type="string">
            <text:p text:style-name="P28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19">Que </text:span><text:span text:style-name="T24">je</text:span><text:span text:style-name="T19"> me vas désaltérant</text:span></text:p>
          </table:table-cell>
          <table:table-cell table:style-name="Tableau3.A3" office:value-type="string">
            <text:p text:style-name="P6"><text:span text:style-name="T19">je</text:span></text:p>
          </table:table-cell>
          <table:table-cell table:style-name="Tableau3.A3" office:value-type="string">
            <text:p text:style-name="P29"><text:span text:style-name="T29"/></text:p>
          </table:table-cell>
          <table:table-cell table:style-name="Tableau3.A3" office:value-type="string">
            <text:p text:style-name="P29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12"><text:span text:style-name="T19">Dans le courant,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6"><text:span text:style-name="T19">Plus de vingt pas au-dessous d'Elle ;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6"><text:span text:style-name="T19">Et que par conséquent, en aucune fa;;on,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3"><text:span text:style-name="T24">Je</text:span><text:span text:style-name="T19"> ne puis troubler sa boisson.</text:span></text:p>
          </table:table-cell>
          <table:table-cell table:style-name="Tableau3.A3" office:value-type="string">
            <text:p text:style-name="P13"><text:span text:style-name="T19">Je</text:span></text:p>
          </table:table-cell>
          <table:table-cell table:style-name="Tableau3.A3" office:value-type="string">
            <text:p text:style-name="P30"><text:span text:style-name="T29"/></text:p>
          </table:table-cell>
          <table:table-cell table:style-name="Tableau3.A3" office:value-type="string">
            <text:p text:style-name="P30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14"><text:span text:style-name="T19">- Tu la troubles, reprit </text:span><text:span text:style-name="T24">cette bête cruelle</text:span><text:span text:style-name="T19">,</text:span></text:p>
          </table:table-cell>
          <table:table-cell table:style-name="Tableau3.A3" office:value-type="string">
            <text:p text:style-name="P14"><text:span text:style-name="T19">cette bête cruelle</text:span></text:p>
          </table:table-cell>
          <table:table-cell table:style-name="Tableau3.A3" office:value-type="string">
            <text:p text:style-name="P31"><text:span text:style-name="T29">x</text:span></text:p>
          </table:table-cell>
          <table:table-cell table:style-name="Tableau3.A3" office:value-type="string">
            <text:p text:style-name="P31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15"><text:span text:style-name="T19">Et je sais que de </text:span><text:span text:style-name="T24">moi</text:span><text:span text:style-name="T19"> tu médis l'an passe.</text:span></text:p>
          </table:table-cell>
          <table:table-cell table:style-name="Tableau3.A3" office:value-type="string">
            <text:p text:style-name="P15"><text:span text:style-name="T19">moi</text:span></text:p>
          </table:table-cell>
          <table:table-cell table:style-name="Tableau3.A3" office:value-type="string">
            <text:p text:style-name="P32"><text:span text:style-name="T29">x</text:span></text:p>
          </table:table-cell>
          <table:table-cell table:style-name="Tableau3.A3" office:value-type="string">
            <text:p text:style-name="P32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19">- Comment l'aurais-je fait si </text:span><text:span text:style-name="T24">je</text:span><text:span text:style-name="T19"> n'étais pas ne ?</text:span></text:p>
          </table:table-cell>
          <table:table-cell table:style-name="Tableau3.A3" office:value-type="string">
            <text:p text:style-name="P6"><text:span text:style-name="T19">je</text:span></text:p>
          </table:table-cell>
          <table:table-cell table:style-name="Tableau3.A3" office:value-type="string">
            <text:p text:style-name="P33"><text:span text:style-name="T29"/></text:p>
          </table:table-cell>
          <table:table-cell table:style-name="Tableau3.A3" office:value-type="string">
            <text:p text:style-name="P33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16"><text:span text:style-name="T19">Reprit l'agneau ; je tette encor ma mere.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7"><text:span text:style-name="T19">- Si ce n'est </text:span><text:span text:style-name="T24">toi</text:span><text:span text:style-name="T19">, c'est donc ton frère.</text:span></text:p>
          </table:table-cell>
          <table:table-cell table:style-name="Tableau3.A3" office:value-type="string">
            <text:p text:style-name="P17"><text:span text:style-name="T19">toi</text:span></text:p>
          </table:table-cell>
          <table:table-cell table:style-name="Tableau3.A3" office:value-type="string">
            <text:p text:style-name="P34"><text:span text:style-name="T29"/></text:p>
          </table:table-cell>
          <table:table-cell table:style-name="Tableau3.A3" office:value-type="string">
            <text:p text:style-name="P34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6"><text:span text:style-name="T19">- </text:span><text:span text:style-name="T24">Je</text:span><text:span text:style-name="T19"> n'en ai point. - C'est donc quelqu'un des tiens</text:span></text:p>
          </table:table-cell>
          <table:table-cell table:style-name="Tableau3.A3" office:value-type="string">
            <text:p text:style-name="P6"><text:span text:style-name="T19">Je</text:span></text:p>
          </table:table-cell>
          <table:table-cell table:style-name="Tableau3.A3" office:value-type="string">
            <text:p text:style-name="P35"><text:span text:style-name="T29"/></text:p>
          </table:table-cell>
          <table:table-cell table:style-name="Tableau3.A3" office:value-type="string">
            <text:p text:style-name="P35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18"><text:span text:style-name="T19">Car vous ne </text:span><text:span text:style-name="T24">m</text:span><text:span text:style-name="T19">'épargnez guère,</text:span></text:p>
          </table:table-cell>
          <table:table-cell table:style-name="Tableau3.A3" office:value-type="string">
            <text:p text:style-name="P18"><text:span text:style-name="T23">m'</text:span></text:p>
          </table:table-cell>
          <table:table-cell table:style-name="Tableau3.A3" office:value-type="string">
            <text:p text:style-name="P36"><text:span text:style-name="T29">x</text:span></text:p>
          </table:table-cell>
          <table:table-cell table:style-name="Tableau3.A3" office:value-type="string">
            <text:p text:style-name="P36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19"><text:span text:style-name="T19">Vous, vos bergers et vos chiens.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37"><text:span text:style-name="T29"/></text:p>
          </table:table-cell>
          <table:table-cell table:style-name="Tableau3.A3" office:value-type="string">
            <text:p text:style-name="P37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20"><text:span text:style-name="T19">On me l'a dit : il faut que </text:span><text:span text:style-name="T24">je</text:span><text:span text:style-name="T19"> me venge."</text:span></text:p>
          </table:table-cell>
          <table:table-cell table:style-name="Tableau3.A3" office:value-type="string">
            <text:p text:style-name="P20"><text:span text:style-name="T19">je</text:span></text:p>
          </table:table-cell>
          <table:table-cell table:style-name="Tableau3.A3" office:value-type="string">
            <text:p text:style-name="P38"><text:span text:style-name="T29">x</text:span></text:p>
          </table:table-cell>
          <table:table-cell table:style-name="Tableau3.A3" office:value-type="string">
            <text:p text:style-name="P38"><text:span text:style-name="T29"/></text:p>
          </table:table-cell>
        </table:table-row>
        <table:table-row table:style-name="Tableau3.1">
          <table:table-cell table:style-name="Tableau3.A3" office:value-type="string">
            <text:p text:style-name="P21"><text:span text:style-name="T19">La-dessus, au fond des forets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6"><text:span text:style-name="T19">Le loup l'emporte et puis </text:span><text:span text:style-name="T24">le</text:span><text:span text:style-name="T19"> mange,</text:span></text:p>
          </table:table-cell>
          <table:table-cell table:style-name="Tableau3.A3" office:value-type="string">
            <text:p text:style-name="P6"><text:span text:style-name="T19">le</text:span></text:p>
          </table:table-cell>
          <table:table-cell table:style-name="Tableau3.A3" office:value-type="string">
            <text:p text:style-name="P39"><text:span text:style-name="T29"/></text:p>
          </table:table-cell>
          <table:table-cell table:style-name="Tableau3.A3" office:value-type="string">
            <text:p text:style-name="P39"><text:span text:style-name="T29">x</text:span></text:p>
          </table:table-cell>
        </table:table-row>
        <table:table-row table:style-name="Tableau3.1">
          <table:table-cell table:style-name="Tableau3.A3" office:value-type="string">
            <text:p text:style-name="P22"><text:span text:style-name="T19">Sans autre forme de proces.</text:span></text:p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</table:table-row>
        <table:table-row table:style-name="Tableau3.1">
          <table:table-cell table:style-name="Tableau3.A31" office:value-type="string">
            <text:p text:style-name="P40"><text:span text:style-name="T3">Jean de La Fontaine</text:span></text:p>
          </table:table-cell>
          <table:table-cell table:style-name="Tableau3.A31" office:value-type="string">
            <text:p text:style-name="P1"/>
          </table:table-cell>
          <table:table-cell table:style-name="Tableau3.A31" office:value-type="string">
            <text:p text:style-name="P1"/>
          </table:table-cell>
          <table:table-cell table:style-name="Tableau3.A31" office:value-type="string">
            <text:p text:style-name="P1"/>
          </table:table-cell>
        </table:table-row>
      </table:table>
      <text:p text:style-name="P53"><text:span text:style-name="T5">Exercice 5</text:span></text:p>
      <text:p text:style-name="P55"><text:span text:style-name="T7">Surligne les mots ou expressions qui désignent le café :</text:span></text:p>
      <text:list xml:id="list30382715" text:style-name="WWNum2">
        <text:list-item>
          <text:p text:style-name="P41"><text:span text:style-name="T20">en</text:span><text:span text:style-name="T25"> </text:span><text:span text:style-name="T20">rouge</text:span><text:span text:style-name="T26"> </text:span><text:span text:style-name="T20">s'il</text:span><text:span text:style-name="T25"> </text:span><text:span text:style-name="T20">s'agit</text:span><text:span text:style-name="T27"> </text:span><text:span text:style-name="T20">de</text:span><text:span text:style-name="T26"> </text:span><text:span text:style-name="T20">la</text:span><text:span text:style-name="T25"> </text:span><text:span text:style-name="T20">plante</text:span><text:span text:style-name="T25"> </text:span><text:span text:style-name="T20">ou</text:span><text:span text:style-name="T25"> </text:span><text:span text:style-name="T20">des</text:span><text:span text:style-name="T26"> </text:span><text:span text:style-name="T20">graines</text:span><text:span text:style-name="T26"> </text:span><text:span text:style-name="T20">du</text:span><text:span text:style-name="T27"> caféier</text:span></text:p>
        </text:list-item>
        <text:list-item>
          <text:p text:style-name="P42"><text:span text:style-name="T20">en bleu s'il s'agit de la</text:span><text:span text:style-name="T28"> </text:span><text:span text:style-name="T20">boisson.</text:span></text:p>
        </text:list-item>
      </text:list>
      <text:p text:style-name="P58"/>
      <text:p text:style-name="P59"><text:span text:style-name="T1">Histoire du café.</text:span></text:p>
      <text:p text:style-name="P60"><text:span text:style-name="T1">Le mot café désigne aussi bien </text:span><text:span text:style-name="T30">les graines du caféier</text:span><text:span text:style-name="T1"> que </text:span><text:span text:style-name="T31">la boisson</text:span><text:span text:style-name="T1"> que l'on prend en fin de repas. <text:s text:c="3"/>On raconte que les effets que produisent</text:span><text:span text:style-name="T30"> les graines de ces arbrisseaux </text:span><text:span text:style-name="T1">sur l'organisme ont été découverts par hasard par un jeune berger. Alors qu'il fait paître ses chèvres dans les montagnes d'Arabie, Kaldi découvre </text:span><text:span text:style-name="T30">des arbustes couverts de petits fruits rouges</text:span><text:span text:style-name="T1">. Il remarque qu’après avoir mange </text:span><text:span text:style-name="T30">les feuilles et les baies de cette plante</text:span><text:span text:style-name="T1">, ses chèvres deviennent particulièrement vives et agiles. Kaldi porte alors</text:span><text:span text:style-name="T30"> quelques fruits magiques</text:span><text:span text:style-name="T1"> dans un couvent tout proche pour en parler aux moines. Ces derniers </text:span><text:span text:style-name="T30">les</text:span><text:span text:style-name="T1"> font sécher et en préparent </text:span><text:span text:style-name="T31">une décoction</text:span><text:span text:style-name="T1"> </text:span><text:span text:style-name="T31">qu'</text:span><text:span text:style-name="T1">ils boivent avec délice. Ils se rendent compte que plus ils </text:span><text:span text:style-name="T31">en</text:span><text:span text:style-name="T1"> avalent et plus ils résistent au sommeil. Les vertus de </text:span><text:span text:style-name="T31">ce liquide</text:span><text:span text:style-name="T1"> commencent a être connues. La tradition arabe rapporte qu'un jour, le Prophète Mahomet, alors qu'il est souffrant, </text:span><text:span text:style-name="T31">en</text:span><text:span text:style-name="T1"> avale une tasse. Après avoir bu </text:span><text:span text:style-name="T31">ce breuvage</text:span><text:span text:style-name="T1">, Mahomet retrouve la sante et sa force de jeune homme. Il lui donne alors le nom de </text:span><text:span text:style-name="T31">« qah'wa' »</text:span><text:span text:style-name="T1">. L'usage de </text:span><text:span text:style-name="T31">cette boisson </text:span><text:span text:style-name="T1">se répand. Le peuple arabe </text:span><text:span text:style-name="T31">l'</text:span><text:span text:style-name="T1">adopte et </text:span><text:span text:style-name="T31">en</text:span><text:span text:style-name="T1"> fait un usage quotidien. Plus tard, c'est sous l'appellation de </text:span><text:span text:style-name="T31">'vin d'Arabie' </text:span><text:span text:style-name="T1">que </text:span><text:span text:style-name="T31">la savoureuse infusion noire</text:span><text:span text:style-name="T1"> est importée en Europe. Les premières boutiques de</text:span><text:span text:style-name="T31"> café</text:span><text:span text:style-name="T1"> voient le jour a</text:span><text:span text:style-name="T32"> </text:span><text:span text:style-name="T1">Venise.</text:span></text:p>
      <text:p text:style-name="P61"><text:span text:style-name="T1">L</text:span><text:span text:style-name="T30">e café </text:span><text:span text:style-name="T1">pousse essentiellement dans les régions tropicales où </text:span><text:span text:style-name="T33">l'</text:span><text:span text:style-name="T1">on cultive, dans les plantations, </text:span><text:span text:style-name="T30">deux espèces principales : les arabicas et les robustas.</text:span><text:span text:style-name="T1"> Le temps nécessaire a </text:span><text:span text:style-name="T30">un jeune caféier</text:span><text:span text:style-name="T1"> pour commencer a produire est de trois ou quatre ans. Après la floraison, il faut attendre huit mois environ pour récolter </text:span><text:span text:style-name="T30">le café</text:span><text:span text:style-name="T1"> que </text:span><text:span text:style-name="T33">l'</text:span><text:span text:style-name="T1">on cueille uniquement à la main. Après séchage, décortication et torréfaction,</text:span><text:span text:style-name="T30"> il </text:span><text:span text:style-name="T1">sera commercialise et vous pourrez déguster </text:span><text:span text:style-name="T31">le café</text:span><text:span text:style-name="T1"> sous la forme </text:span><text:span text:style-name="T31">d'un expresso, d'un cappuccino ou d'un</text:span><text:span text:style-name="T34"> crème.</text:span></text:p>
      <text:p text:style-name="P43"><text:span text:style-name="T2">FH IM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>
      <style:text-properties style:font-name="Times New Roman" style:font-name-asian="Times New Roman2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2.118cm" fo:margin-right="0cm" fo:text-indent="-0.635cm" style:auto-text-indent="false"/>
      <style:text-properties style:font-name="Times New Roman" style:font-name-asian="Times New Roman2" style:font-name-complex="Times New Roman2"/>
    </style:style>
    <style:style style:name="ListLabel_20_7" style:display-name="ListLabel 7" style:family="text">
      <style:text-properties fo:color="#363639" fo:font-size="11pt" style:font-name-asian="Times New Roman2" style:font-size-asian="11pt" style:font-name-complex="Times New Roman2" style:font-size-complex="11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11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3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1.723cm" fo:margin-left="2.152cm" fo:margin-right="0.776cm" style:writing-mode="lr-tb" style:layout-grid-color="#c0c0c0" style:layout-grid-lines="264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76cm" fo:margin-bottom="1.723cm" fo:margin-left="2.152cm" fo:margin-right="0.776cm" style:writing-mode="lr-tb" style:layout-grid-color="#c0c0c0" style:layout-grid-lines="266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  <style:master-page style:name="Converted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9T10:47:25.07</meta:creation-date>
    <meta:document-statistic meta:table-count="1" meta:image-count="0" meta:object-count="0" meta:page-count="3" meta:paragraph-count="87" meta:word-count="1118" meta:character-count="6219"/>
    <dc:date>2020-03-19T10:47:56.49</dc:date>
    <meta:editing-duration>PT31S</meta:editing-duration>
    <meta:editing-cycles>1</meta:editing-cycles>
    <meta:generator>OpenOffice.org/3.3$Win32 OpenOffice.org_project/330m20$Build-9567</meta:generator>
  </office:meta>
</office:document-meta>
</file>