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indent="0cm" style:auto-text-indent="false"/>
      <style:text-properties fo:color="#363639"/>
    </style:style>
    <style:style style:name="P2" style:family="paragraph" style:parent-style-name="Text_20_body">
      <style:paragraph-properties fo:margin-left="0cm" fo:margin-right="0cm" fo:margin-top="0cm" fo:margin-bottom="0cm" fo:line-height="150%" fo:text-indent="0cm" style:auto-text-indent="false"/>
      <style:text-properties fo:color="#363639" style:text-underline-style="solid" style:text-underline-width="bold" style:text-underline-color="#000000"/>
    </style:style>
    <style:style style:name="P3" style:family="paragraph" style:parent-style-name="Text_20_body">
      <style:paragraph-properties fo:margin-left="0cm" fo:margin-right="0cm" fo:margin-top="0cm" fo:margin-bottom="0cm" fo:line-height="150%" fo:text-align="justify" style:justify-single-word="false" fo:text-indent="0cm" style:auto-text-indent="false"/>
      <style:text-properties fo:color="#363639" style:text-underline-style="solid" style:text-underline-width="bold" style:text-underline-color="#000000"/>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ext-properties fo:color="#363639" style:text-scale="110%"/>
    </style:style>
    <style:style style:name="P5" style:family="paragraph" style:parent-style-name="Text_20_body">
      <style:paragraph-properties fo:margin-left="0cm" fo:margin-right="0cm" fo:margin-top="0cm" fo:margin-bottom="0cm" fo:line-height="150%" fo:text-indent="0cm" style:auto-text-indent="false"/>
      <style:text-properties fo:color="#363639" style:text-scale="105%"/>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ext-properties fo:color="#363639" fo:font-size="14pt" style:text-underline-style="solid" style:text-underline-width="bold" style:text-underline-color="#000000" style:font-size-asian="14pt" style:font-size-complex="14pt"/>
    </style:style>
    <style:style style:name="P7" style:family="paragraph" style:parent-style-name="Text_20_body">
      <style:paragraph-properties fo:margin-left="0cm" fo:margin-right="0cm" fo:margin-top="0cm" fo:margin-bottom="0cm" fo:line-height="150%" fo:text-indent="0cm" style:auto-text-indent="false"/>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1.113cm"/>
        </style:tab-stops>
      </style:paragraph-properties>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1.188cm"/>
        </style:tab-stops>
      </style:paragraph-properties>
    </style:style>
    <style:style style:name="P10" style:family="paragraph" style:parent-style-name="Text_20_body">
      <style:paragraph-properties fo:margin-left="0cm" fo:margin-right="0cm" fo:margin-top="0cm" fo:margin-bottom="0cm" fo:line-height="150%" fo:text-indent="0cm" style:auto-text-indent="false">
        <style:tab-stops>
          <style:tab-stop style:position="14.437cm"/>
          <style:tab-stop style:position="14.512cm"/>
        </style:tab-stops>
      </style:paragraph-properties>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50%" fo:text-indent="0cm" style:auto-text-indent="false"/>
      <style:text-properties fo:font-size="10pt" style:font-size-asian="10pt"/>
    </style:style>
    <style:style style:name="P13" style:family="paragraph" style:parent-style-name="Text_20_body">
      <style:paragraph-properties fo:margin-left="0cm" fo:margin-right="0cm" fo:margin-top="0cm" fo:margin-bottom="0cm" fo:line-height="150%" fo:text-indent="0cm" style:auto-text-indent="false"/>
      <style:text-properties fo:font-size="7.5pt" style:font-size-asian="7.5pt"/>
    </style:style>
    <style:style style:name="P14" style:family="paragraph" style:parent-style-name="Text_20_body">
      <style:paragraph-properties fo:margin-left="0cm" fo:margin-right="0cm" fo:margin-top="0cm" fo:margin-bottom="0cm" fo:line-height="150%" fo:text-indent="0cm" style:auto-text-indent="false"/>
      <style:text-properties fo:font-size="8pt" style:font-size-asian="8pt"/>
    </style:style>
    <style:style style:name="P15" style:family="paragraph" style:parent-style-name="Standard">
      <style:paragraph-properties fo:margin-left="0cm" fo:margin-right="0cm" fo:margin-top="0cm" fo:margin-bottom="0cm" fo:line-height="150%" fo:text-align="end" style:justify-single-word="false" fo:text-indent="0cm" style:auto-text-indent="false"/>
      <style:text-properties fo:color="#363639" fo:font-size="8pt" style:font-size-asian="8pt" style:text-scale="95%"/>
    </style:style>
    <style:style style:name="P16" style:family="paragraph" style:parent-style-name="List_20_Paragraph" style:list-style-name="WWNum6">
      <style:paragraph-properties fo:margin-left="0cm" fo:margin-right="0cm" fo:margin-top="0cm" fo:margin-bottom="0cm" fo:line-height="150%" fo:text-align="start" style:justify-single-word="false" fo:text-indent="0cm" style:auto-text-indent="false">
        <style:tab-stops>
          <style:tab-stop style:position="2.12cm"/>
        </style:tab-stops>
      </style:paragraph-properties>
    </style:style>
    <style:style style:name="P17" style:family="paragraph" style:parent-style-name="List_20_Paragraph" style:list-style-name="WWNum6">
      <style:paragraph-properties fo:margin-left="0cm" fo:margin-right="0cm" fo:margin-top="0cm" fo:margin-bottom="0cm" fo:line-height="150%" fo:text-align="start" style:justify-single-word="false" fo:text-indent="0cm" style:auto-text-indent="false">
        <style:tab-stops>
          <style:tab-stop style:position="2.101cm"/>
        </style:tab-stops>
      </style:paragraph-properties>
    </style:style>
    <style:style style:name="P18" style:family="paragraph" style:parent-style-name="List_20_Paragraph" style:list-style-name="WWNum6">
      <style:paragraph-properties fo:margin-left="0cm" fo:margin-right="0cm" fo:margin-top="0cm" fo:margin-bottom="0cm" fo:line-height="150%" fo:text-align="start" style:justify-single-word="false" fo:text-indent="0cm" style:auto-text-indent="false">
        <style:tab-stops>
          <style:tab-stop style:position="2.099cm"/>
        </style:tab-stops>
      </style:paragraph-properties>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1.188cm"/>
        </style:tab-stops>
      </style:paragraph-properties>
      <style:text-properties fo:color="#363639" style:text-underline-style="solid" style:text-underline-width="auto" style:text-underline-color="#000000"/>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fo:color="#363639" fo:background-color="#00ffff"/>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fo:color="#363639" fo:background-color="#ffff00"/>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fo:background-color="#00ffff"/>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fo:background-color="#ffff00"/>
    </style:style>
    <style:style style:name="T1" style:family="text">
      <style:text-properties fo:color="#363639"/>
    </style:style>
    <style:style style:name="T2" style:family="text">
      <style:text-properties fo:color="#363639" fo:font-size="11pt" style:font-size-asian="11pt"/>
    </style:style>
    <style:style style:name="T3" style:family="text">
      <style:text-properties fo:color="#363639" fo:font-size="11pt" style:font-size-asian="11pt" style:text-scale="105%"/>
    </style:style>
    <style:style style:name="T4" style:family="text">
      <style:text-properties fo:color="#363639" fo:font-size="11pt" style:font-size-asian="11pt" style:text-scale="99%"/>
    </style:style>
    <style:style style:name="T5" style:family="text">
      <style:text-properties fo:color="#363639" fo:font-size="11pt" style:font-size-asian="11pt" style:text-scale="184%"/>
    </style:style>
    <style:style style:name="T6" style:family="text">
      <style:text-properties fo:color="#363639" fo:font-size="11pt" fo:letter-spacing="-0.021cm" style:font-size-asian="11pt" style:text-scale="105%"/>
    </style:style>
    <style:style style:name="T7" style:family="text">
      <style:text-properties fo:color="#363639" fo:font-size="11pt" fo:letter-spacing="-0.019cm" style:font-size-asian="11pt" style:text-scale="105%"/>
    </style:style>
    <style:style style:name="T8" style:family="text">
      <style:text-properties fo:color="#363639" fo:font-size="11pt" fo:letter-spacing="-0.018cm" style:font-size-asian="11pt" style:text-scale="105%"/>
    </style:style>
    <style:style style:name="T9" style:family="text">
      <style:text-properties fo:color="#363639" fo:font-size="11pt" fo:letter-spacing="-0.002cm" style:font-size-asian="11pt"/>
    </style:style>
    <style:style style:name="T10" style:family="text">
      <style:text-properties fo:color="#363639" fo:font-size="11pt" fo:letter-spacing="-0.002cm" style:font-size-asian="11pt" style:text-scale="99%"/>
    </style:style>
    <style:style style:name="T11" style:family="text">
      <style:text-properties fo:color="#363639" fo:font-size="11pt" fo:letter-spacing="-0.004cm" style:font-size-asian="11pt" style:text-scale="99%"/>
    </style:style>
    <style:style style:name="T12" style:family="text">
      <style:text-properties fo:color="#363639" fo:font-size="11pt" fo:letter-spacing="-0.014cm" style:font-size-asian="11pt"/>
    </style:style>
    <style:style style:name="T13" style:family="text">
      <style:text-properties fo:color="#363639" fo:font-size="11pt" style:text-underline-style="solid" style:text-underline-width="auto" style:text-underline-color="#000000" style:font-size-asian="11pt" style:text-scale="99%"/>
    </style:style>
    <style:style style:name="T14" style:family="text">
      <style:text-properties fo:color="#363639" fo:font-size="11pt" style:text-underline-style="solid" style:text-underline-width="auto" style:text-underline-color="#000000" fo:font-weight="bold" style:font-size-asian="11pt" style:font-weight-asian="bold" style:font-weight-complex="bold" style:text-scale="99%"/>
    </style:style>
    <style:style style:name="T15" style:family="text">
      <style:text-properties fo:color="#363639" fo:letter-spacing="-0.005cm"/>
    </style:style>
    <style:style style:name="T16" style:family="text">
      <style:text-properties fo:color="#363639" fo:letter-spacing="-0.011cm"/>
    </style:style>
    <style:style style:name="T17" style:family="text">
      <style:text-properties fo:color="#363639" style:text-underline-style="solid" style:text-underline-width="auto" style:text-underline-color="#000000"/>
    </style:style>
    <style:style style:name="T18" style:family="text">
      <style:text-properties fo:color="#363639" style:text-underline-style="solid" style:text-underline-width="auto" style:text-underline-color="#000000" style:text-scale="99%"/>
    </style:style>
    <style:style style:name="T19" style:family="text">
      <style:text-properties fo:color="#363639" style:text-underline-style="solid" style:text-underline-width="auto" style:text-underline-color="#000000" style:text-scale="14%"/>
    </style:style>
    <style:style style:name="T20" style:family="text">
      <style:text-properties fo:color="#363639" fo:letter-spacing="-0.009cm"/>
    </style:style>
    <style:style style:name="T21" style:family="text">
      <style:text-properties fo:color="#363639" fo:letter-spacing="-0.004cm"/>
    </style:style>
    <style:style style:name="T22" style:family="text">
      <style:text-properties fo:color="#363639" style:text-scale="110%"/>
    </style:style>
    <style:style style:name="T23" style:family="text">
      <style:text-properties fo:color="#363639" style:text-underline-style="solid" style:text-underline-width="bold" style:text-underline-color="#000000" style:text-scale="110%"/>
    </style:style>
    <style:style style:name="T24" style:family="text">
      <style:text-properties fo:color="#363639" fo:letter-spacing="-0.037cm" style:text-scale="110%"/>
    </style:style>
    <style:style style:name="T25" style:family="text">
      <style:text-properties fo:color="#363639" fo:letter-spacing="-0.037cm" style:text-underline-style="solid" style:text-underline-width="bold" style:text-underline-color="#000000" style:text-scale="110%"/>
    </style:style>
    <style:style style:name="T26" style:family="text">
      <style:text-properties fo:color="#363639" fo:letter-spacing="-0.034cm" style:text-scale="110%"/>
    </style:style>
    <style:style style:name="T27" style:family="text">
      <style:text-properties fo:color="#363639" fo:letter-spacing="-0.035cm" style:text-scale="110%"/>
    </style:style>
    <style:style style:name="T28" style:family="text">
      <style:text-properties fo:color="#363639" fo:letter-spacing="-0.026cm"/>
    </style:style>
    <style:style style:name="T29" style:family="text">
      <style:text-properties fo:color="#363639" style:text-position="super 58%"/>
    </style:style>
    <style:style style:name="T30" style:family="text">
      <style:text-properties fo:color="#363639" style:text-position="0% 100%"/>
    </style:style>
    <style:style style:name="T31" style:family="text">
      <style:text-properties fo:color="#363639" style:text-position="0% 100%" fo:letter-spacing="-0.005cm"/>
    </style:style>
    <style:style style:name="T32" style:family="text">
      <style:text-properties fo:color="#363639" fo:letter-spacing="-0.014cm"/>
    </style:style>
    <style:style style:name="T33" style:family="text">
      <style:text-properties fo:color="#ff0000" style:text-underline-style="solid" style:text-underline-width="auto" style:text-underline-color="#000000" style:text-scale="99%"/>
    </style:style>
    <style:style style:name="T34" style:family="text">
      <style:text-properties fo:color="#ff0000" style:text-underline-style="solid" style:text-underline-width="auto" style:text-underline-color="#000000" fo:font-weight="bold" style:font-weight-asian="bold" style:font-weight-complex="bold" style:text-scale="99%"/>
    </style:style>
    <style:style style:name="T35" style:family="text">
      <style:text-properties fo:color="#ff0000" fo:font-size="11pt" style:text-underline-style="solid" style:text-underline-width="auto" style:text-underline-color="#000000" style:font-size-asian="11pt" style:text-scale="99%"/>
    </style:style>
    <style:style style:name="T36" style:family="text">
      <style:text-properties fo:color="#ff0000" fo:font-size="11pt" style:text-underline-style="solid" style:text-underline-width="auto" style:text-underline-color="#000000" fo:font-weight="bold" style:font-size-asian="11pt" style:font-weight-asian="bold" style:font-weight-complex="bold" style:text-scale="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pérer les Marques morphosyntaxiques U3 (2)</text:p>
      <text:p text:style-name="P2"/>
      <text:p text:style-name="P2"/>
      <text:p text:style-name="P2"/>
      <text:p text:style-name="P2">Exercice 4</text:p>
      <text:list xml:id="list34240544" text:style-name="WWNum6">
        <text:list-item>
          <text:p text:style-name="P16"><text:span text:style-name="T3">Comme</text:span><text:span text:style-name="T6"> </text:span><text:span text:style-name="T3">toujours</text:span><text:span text:style-name="T7"> </text:span><text:span text:style-name="T3">dans</text:span><text:span text:style-name="T7"> </text:span><text:span text:style-name="T3">le</text:span><text:span text:style-name="T6"> </text:span><text:span text:style-name="T3">Roman</text:span><text:span text:style-name="T7"> </text:span><text:span text:style-name="T3">de</text:span><text:span text:style-name="T7"> </text:span><text:span text:style-name="T3">Renart,</text:span><text:span text:style-name="T8"> </text:span><text:span text:style-name="T3">le</text:span><text:span text:style-name="T6"> </text:span><text:span text:style-name="T3">renard</text:span><text:span text:style-name="T7"> </text:span><text:span text:style-name="T3">et</text:span><text:span text:style-name="T7"> </text:span><text:span text:style-name="T3">le</text:span><text:span text:style-name="T7"> </text:span><text:span text:style-name="T3">loup</text:span><text:span text:style-name="T8"> </text:span><text:span text:style-name="T3">s'affrontent</text:span><text:span text:style-name="T6"> </text:span><text:span text:style-name="T3">pour</text:span><text:span text:style-name="T7"> </text:span><text:span text:style-name="T3">trouver</text:span><text:span text:style-name="T6"> </text:span><text:span text:style-name="T3">leur </text:span><text:span text:style-name="T4">nourritur</text:span><text:span text:style-name="T10">e</text:span><text:span text:style-name="T4">.</text:span><text:span text:style-name="T2"> </text:span><text:span text:style-name="T11">A</text:span><text:span text:style-name="T4">ujour</text:span><text:span text:style-name="T10">d</text:span><text:span text:style-name="T5">'</text:span><text:span text:style-name="T4">hui,</text:span><text:span text:style-name="T2"> </text:span><text:span text:style-name="T11">c</text:span><text:span text:style-name="T5">'</text:span><text:span text:style-name="T10">es</text:span><text:span text:style-name="T4">t</text:span><text:span text:style-name="T2"> </text:span><text:span text:style-name="T4">pour</text:span><text:span text:style-name="T2"> </text:span><text:span text:style-name="T4">d</text:span><text:span text:style-name="T10">e</text:span><text:span text:style-name="T4">ux</text:span><text:span text:style-name="T9"> </text:span><text:span text:style-name="T4">ja</text:span><text:span text:style-name="T11">m</text:span><text:span text:style-name="T4">bons</text:span><text:span text:style-name="T9"> </text:span><text:span text:style-name="T4">b</text:span><text:span text:style-name="T10">ie</text:span><text:span text:style-name="T4">n</text:span><text:span text:style-name="T2"> </text:span><text:span text:style-name="T10">appétissants.</text:span></text:p>
          <text:p text:style-name="P16"><text:span text:style-name="T1">Renart, affamé , pense : « Le loup va s'emparer des deux jambons qui sèchent dans la cheminée. Soyons vigilant !</text:span><text:span text:style-name="T15"> </text:span><text:span text:style-name="T1">»</text:span></text:p>
        </text:list-item>
        <text:list-item>
          <text:p text:style-name="P16"><text:span text:style-name="T3">Comme</text:span><text:span text:style-name="T6"> </text:span><text:span text:style-name="T3">toujours</text:span><text:span text:style-name="T7"> </text:span><text:span text:style-name="T3">dans</text:span><text:span text:style-name="T7"> </text:span><text:span text:style-name="T3">le</text:span><text:span text:style-name="T6"> </text:span><text:span text:style-name="T3">Roman</text:span><text:span text:style-name="T7"> </text:span><text:span text:style-name="T3">de</text:span><text:span text:style-name="T7"> </text:span><text:span text:style-name="T3">Renart,</text:span><text:span text:style-name="T8"> </text:span><text:span text:style-name="T3">le</text:span><text:span text:style-name="T6"> </text:span><text:span text:style-name="T3">renard</text:span><text:span text:style-name="T7"> </text:span><text:span text:style-name="T3">et</text:span><text:span text:style-name="T7"> </text:span><text:span text:style-name="T3">le</text:span><text:span text:style-name="T7"> </text:span><text:span text:style-name="T3">loup</text:span><text:span text:style-name="T8"> </text:span><text:span text:style-name="T3">s'affrontent</text:span><text:span text:style-name="T6"> </text:span><text:span text:style-name="T3">pour</text:span><text:span text:style-name="T7"> </text:span><text:span text:style-name="T3">trouver</text:span><text:span text:style-name="T6"> </text:span><text:span text:style-name="T3">leur </text:span><text:span text:style-name="T4">nourritur</text:span><text:span text:style-name="T10">e</text:span><text:span text:style-name="T4">.</text:span><text:span text:style-name="T2"> </text:span><text:span text:style-name="T11">A</text:span><text:span text:style-name="T4">ujour</text:span><text:span text:style-name="T10">d</text:span><text:span text:style-name="T5">'</text:span><text:span text:style-name="T4">hui,</text:span><text:span text:style-name="T2"> </text:span><text:span text:style-name="T11">c</text:span><text:span text:style-name="T5">'</text:span><text:span text:style-name="T10">es</text:span><text:span text:style-name="T4">t</text:span><text:span text:style-name="T2"> </text:span><text:span text:style-name="T4">pour</text:span><text:span text:style-name="T2"> </text:span><text:span text:style-name="T4">d</text:span><text:span text:style-name="T10">e</text:span><text:span text:style-name="T4">ux</text:span><text:span text:style-name="T9"> </text:span><text:span text:style-name="T4">ja</text:span><text:span text:style-name="T11">m</text:span><text:span text:style-name="T4">bons</text:span><text:span text:style-name="T9"> </text:span><text:span text:style-name="T4">b</text:span><text:span text:style-name="T10">ie</text:span><text:span text:style-name="T4">n</text:span><text:span text:style-name="T2"> </text:span><text:span text:style-name="T10">appétissants.</text:span></text:p>
        </text:list-item>
      </text:list>
      <text:p text:style-name="P1">Renart affamé, pense le loup, va s'emparer des deux jambons qui sèchent dans la cheminée. Soyons vigilant !</text:p>
      <text:p text:style-name="P15"/>
      <text:p text:style-name="P4">Qui va s'emparer des deux jambons ?</text:p>
      <text:p text:style-name="P8"><text:span text:style-name="T1">Phrase A</text:span><text:span text:style-name="T16"> </text:span><text:span text:style-name="T1">: </text:span><text:span text:style-name="T34"><text:s/>Le loup</text:span><text:span text:style-name="T17"><text:tab/></text:span></text:p>
      <text:p text:style-name="P9"><text:span text:style-name="T1">Phrase B</text:span><text:span text:style-name="T20"> </text:span><text:span text:style-name="T1">: <text:s/></text:span><text:span text:style-name="T18"><text:s/></text:span><text:span text:style-name="T34">Renart </text:span><text:span text:style-name="T17"><text:tab/></text:span></text:p>
      <text:p text:style-name="P19"/>
      <text:list xml:id="list34341564" text:continue-numbering="true" text:style-name="WWNum6">
        <text:list-item>
          <text:p text:style-name="P17"><text:span text:style-name="T2">« Madame la Principale ! A l'occasion de la nouvelle année, les professeurs et les élèves du collège Pablo Picasso, vous présentent leurs meilleurs vœux.</text:span><text:span text:style-name="T12"> </text:span><text:span text:style-name="T2">»</text:span></text:p>
        </text:list-item>
        <text:list-item>
          <text:p text:style-name="P18"><text:span text:style-name="T2">« A l'occasion de la nouvelle année, Madame la Principale, les professeurs et les élèves du collège Pablo Picasso, vous présentent leurs meilleurs vœux</text:span><text:span text:style-name="T12"> </text:span><text:span text:style-name="T2">».</text:span></text:p>
        </text:list-item>
        <text:list-item>
          <text:p text:style-name="P18"><text:span text:style-name="T2">A l'occasion de la nouvelle année, Madame la Principale du collège Pablo Picasso, les professeurs et les élèves, vous présentent leurs meilleurs</text:span><text:span text:style-name="T12"> vœux.</text:span></text:p>
        </text:list-item>
      </text:list>
      <text:p text:style-name="P13"/>
      <text:p text:style-name="P15"/>
      <text:p text:style-name="P14"/>
      <text:p text:style-name="P5">Qui présente ses vœux ?</text:p>
      <text:p text:style-name="P10"><text:span text:style-name="T1">Phrase</text:span><text:span text:style-name="T15"> </text:span><text:span text:style-name="T1">C</text:span><text:span text:style-name="T21"> </text:span><text:span text:style-name="T1">: </text:span><text:span text:style-name="T18"><text:s/></text:span><text:span text:style-name="T36">les professeurs et les élèves du collège Pablo Picasso</text:span><text:span text:style-name="T17"><text:tab/></text:span><text:span text:style-name="T1"> </text:span></text:p>
      <text:p text:style-name="P10"><text:span text:style-name="T1">Phrase</text:span><text:span text:style-name="T15"> </text:span><text:span text:style-name="T1">D</text:span><text:span text:style-name="T15"> </text:span><text:span text:style-name="T1">: <text:s/></text:span><text:span text:style-name="T18"><text:s/></text:span><text:span text:style-name="T36"><text:s/>Madame la Principale, les professeurs et les élèves du collège Pablo Picasso</text:span><text:span text:style-name="T17"><text:tab/><text:tab/></text:span><text:span text:style-name="T19"> </text:span><text:span text:style-name="T1"><text:s/></text:span></text:p>
      <text:p text:style-name="P10"><text:span text:style-name="T1">Phrase E</text:span><text:span text:style-name="T20"> </text:span><text:span text:style-name="T1">: <text:s/></text:span><text:span text:style-name="T18"><text:s/></text:span><text:span text:style-name="T36"><text:s/>les professeurs et les élèves</text:span><text:span text:style-name="T17"><text:tab/><text:tab/></text:span></text:p>
      <text:p text:style-name="P12"/>
      <text:p text:style-name="P7"/>
      <text:p text:style-name="P7"/>
      <text:p text:style-name="P7"/>
      <text:p text:style-name="P7"/>
      <text:p text:style-name="P7"/>
      <text:p text:style-name="P3"><text:soft-page-break/>Exercice 5</text:p>
      <text:p text:style-name="P7"><text:span text:style-name="T22">Surligne en </text:span><text:span text:style-name="T23">bleu</text:span><text:span text:style-name="T22"> les passages du texte qui parlent d'</text:span><text:span text:style-name="T23">autrefois</text:span><text:span text:style-name="T22">. Surligne</text:span><text:span text:style-name="T24"> </text:span><text:span text:style-name="T22">en</text:span><text:span text:style-name="T26"> </text:span><text:span text:style-name="T23">jaune</text:span><text:span text:style-name="T24"> </text:span><text:span text:style-name="T22">les</text:span><text:span text:style-name="T27"> </text:span><text:span text:style-name="T22">passages</text:span><text:span text:style-name="T24"> </text:span><text:span text:style-name="T22">du</text:span><text:span text:style-name="T26"> </text:span><text:span text:style-name="T22">texte</text:span><text:span text:style-name="T24"> </text:span><text:span text:style-name="T22">qui</text:span><text:span text:style-name="T26"> </text:span><text:span text:style-name="T22">parlent</text:span><text:span text:style-name="T27"> </text:span><text:span text:style-name="T22">de</text:span><text:span text:style-name="T27"> </text:span><text:span text:style-name="T23">notre</text:span><text:span text:style-name="T25"> époque.</text:span></text:p>
      <text:p text:style-name="P11"><text:span text:style-name="T17">La pomme de terre</text:span><text:span text:style-name="T1">.</text:span></text:p>
      <text:p text:style-name="P20">Originaire du Pérou, la pomme de terre fut cultivée à l'origine dans la région du lac Titicaca, dans des terrasses irriguées et fertilisées avec le guano (déjections d'oiseaux marins).</text:p>
      <text:p text:style-name="P11"><text:span text:style-name="T1">La pomme de terre est un féculent, avant tout connu pour ses propriétés rassasiantes. Riche en glucides complexes (amidon), elle contient de la vitamine C et fournit également une bonne quantité de minéraux, notamment du magnésium, nécessaire au système nerveux et musculaire, et du fer, qui manquent souvent a notre alimentation. Elle contient une quantité relativement importante de <text:s/>protéines qui se trouvent essentiellement dans la pulpe, juste en dessous de la peau. Il faut donc éviter de l’éplucher et juste gratter un peu la peau quand c'est possible. Enfin, la pomme de terre est une bonne source de fibres, qui contribue au bon fonctionnement du transit</text:span><text:span text:style-name="T28"> </text:span><text:span text:style-name="T1">intestinal.</text:span></text:p>
      <text:p text:style-name="P22"><text:span text:style-name="T1">Au 16</text:span><text:span text:style-name="T29">e</text:span><text:span text:style-name="T30"> siècle, les conquérants espagnols découvrirent, dans les pays d’Amérique du Sud, des produits de l'agriculture locale alors inconnus en Europe : cacao, maïs, haricots, lupins, tomates, courges, coton, coca, tabac et une plante dont on consommait les parties souterraines, la « papa ». <text:s/>C'est dans un but scientifique et comme provision de route, pour varier l'ordinaire, qu'ils rapportèrent la « papa » en</text:span><text:span text:style-name="T31"> </text:span><text:span text:style-name="T30">Europe.</text:span></text:p>
      <text:p text:style-name="P21">310 millions de tonnes de pommes de terre sont produites sur notre planète.</text:p>
      <text:p text:style-name="P22"><text:span text:style-name="T1">En France, les premières plantations de « papa » appelée « pomme de terre », virent le jour en Ardèche au milieu du 16</text:span><text:span text:style-name="T29">e</text:span><text:span text:style-name="T30"> siècle.</text:span></text:p>
      <text:p text:style-name="P23"><text:span text:style-name="T1">Cultivée dans plus de 150 pays, elle occupe le quatrième rang mondial des nourritures cultivées après le riz, le blé et le</text:span><text:span text:style-name="T32"> </text:span><text:span text:style-name="T1">maïs.</text:span></text:p>
      <text:p text:style-name="P21">La consommation annuelle par habitant est de 80,3 kg dans les anciens pays de l'Est, 79,3 kg en Europe occidentale, 58,4 kg aux États-Unis, 20,6 Kg en Amérique latine, 11,7 kg en Asie et 8 kg en Afr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2.118cm" fo:margin-right="0cm" fo:text-indent="-0.635cm" style:auto-text-indent="false"/>
      <style:text-properties style:font-name="Times New Roman" style:font-name-asian="Times New Roman1" style:font-name-complex="Times New Roman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0" style:display-name="ListLabel 10" style:family="text">
      <style:text-properties fo:color="#363639" fo:font-size="11pt" fo:letter-spacing="-0.002cm" style:font-name-asian="Times New Roman1" style:font-size-asian="11pt" style:font-name-complex="Times New Roman1" style:font-size-complex="11pt" style:text-scale="99%"/>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text:style-name="ListLabel_20_10" style:num-suffix="." style:num-format="A">
        <style:list-level-properties text:list-level-position-and-space-mode="label-alignment">
          <style:list-level-label-alignment text:label-followed-by="listtab" fo:text-indent="-0.635cm" fo:margin-left="2.11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78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8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87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57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27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9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6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1.723cm" fo:margin-left="2.152cm" fo:margin-right="0.776cm" style:writing-mode="lr-tb" style:layout-grid-color="#c0c0c0" style:layout-grid-lines="263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master-page style:name="Converted1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01T12:09:25.50</meta:creation-date>
    <dc:date>2020-05-07T14:13:04.17</dc:date>
    <meta:editing-duration>PT18M4S</meta:editing-duration>
    <meta:editing-cycles>4</meta:editing-cycles>
    <meta:generator>OpenOffice.org/3.3$Win32 OpenOffice.org_project/330m20$Build-9567</meta:generator>
    <meta:print-date>2020-05-07T14:04:19.43</meta:print-date>
    <meta:document-statistic meta:table-count="0" meta:image-count="0" meta:object-count="0" meta:page-count="2" meta:paragraph-count="26" meta:word-count="560" meta:character-count="3340"/>
  </office:meta>
</office:document-meta>
</file>