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style:font-adornments="Regular" style:font-family-generic="swiss" style:font-pitch="variable"/>
    <style:font-face style:name="Malgun Gothic1"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end" style:justify-single-word="false" fo:text-indent="0cm" style:auto-text-indent="false"/>
      <style:text-properties fo:color="#363639" fo:font-size="8pt" style:font-size-asian="8pt" style:text-scale="105%"/>
    </style:style>
    <style:style style:name="P2"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style:text-underline-style="solid" style:text-underline-width="bold" style:text-underline-color="#000000"/>
    </style:style>
    <style:style style:name="P3" style:family="paragraph" style:parent-style-name="Text_20_body">
      <style:paragraph-properties fo:margin-left="0cm" fo:margin-right="0cm" fo:margin-top="0cm" fo:margin-bottom="0cm" fo:line-height="150%" fo:text-indent="0cm" style:auto-text-indent="false"/>
      <style:text-properties fo:color="#363639"/>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style:style>
    <style:style style:name="P5" style:family="paragraph" style:parent-style-name="Text_20_body">
      <style:paragraph-properties fo:margin-left="0cm" fo:margin-right="0cm" fo:margin-top="0cm" fo:margin-bottom="0cm" fo:line-height="150%" fo:text-indent="0cm" style:auto-text-indent="false"/>
      <style:text-properties fo:color="#363639" style:text-scale="110%"/>
    </style:style>
    <style:style style:name="P6" style:family="paragraph" style:parent-style-name="Text_20_body">
      <style:paragraph-properties fo:margin-left="0cm" fo:margin-right="0cm" fo:margin-top="0cm" fo:margin-bottom="0cm" fo:line-height="150%" fo:text-indent="0cm" style:auto-text-indent="false"/>
      <style:text-properties fo:color="#363639" style:text-scale="105%"/>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style:text-scale="105%"/>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color="#363639" fo:font-size="14pt" style:text-underline-style="solid" style:text-underline-width="bold" style:text-underline-color="#000000" style:font-size-asian="14pt" style:font-size-complex="14pt"/>
    </style:style>
    <style:style style:name="P9" style:family="paragraph" style:parent-style-name="Text_20_body">
      <style:paragraph-properties fo:margin-left="0cm" fo:margin-right="0cm" fo:margin-top="0cm" fo:margin-bottom="0cm" fo:line-height="150%" fo:text-indent="0cm" style:auto-text-indent="false"/>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6.248cm"/>
          <style:tab-stop style:position="8.985cm"/>
          <style:tab-stop style:position="11.936cm"/>
        </style:tab-stops>
      </style:paragraph-properties>
    </style:style>
    <style:style style:name="P11" style:family="paragraph" style:parent-style-name="Text_20_body">
      <style:paragraph-properties fo:margin-left="0cm" fo:margin-right="0cm" fo:margin-top="0cm" fo:margin-bottom="0cm" fo:line-height="150%" fo:text-indent="0cm" style:auto-text-indent="false"/>
      <style:text-properties fo:font-size="12pt" style:font-size-asian="12pt"/>
    </style:style>
    <style:style style:name="P12" style:family="paragraph" style:parent-style-name="Text_20_body">
      <style:paragraph-properties fo:margin-left="0cm" fo:margin-right="0cm" fo:margin-top="0cm" fo:margin-bottom="0cm" fo:line-height="150%" fo:text-indent="0cm" style:auto-text-indent="false"/>
      <style:text-properties fo:font-size="10pt" style:font-size-asian="10pt"/>
    </style:style>
    <style:style style:name="P13" style:family="paragraph" style:parent-style-name="Text_20_body">
      <style:paragraph-properties fo:margin-left="0cm" fo:margin-right="0cm" fo:margin-top="0cm" fo:margin-bottom="0cm" fo:line-height="150%" fo:text-indent="0cm" style:auto-text-indent="false"/>
      <style:text-properties fo:font-size="9.5pt" style:font-size-asian="9.5pt"/>
    </style:style>
    <style:style style:name="P14" style:family="paragraph" style:parent-style-name="List_20_Paragraph" style:list-style-name="WWNum5">
      <style:paragraph-properties fo:margin-left="0cm" fo:margin-right="0cm" fo:margin-top="0cm" fo:margin-bottom="0cm" fo:line-height="150%" fo:text-align="start" style:justify-single-word="false" fo:text-indent="0cm" style:auto-text-indent="false">
        <style:tab-stops>
          <style:tab-stop style:position="4.618cm"/>
        </style:tab-stops>
      </style:paragraph-properties>
    </style:style>
    <style:style style:name="P15" style:family="paragraph" style:parent-style-name="List_20_Paragraph" style:list-style-name="WWNum5">
      <style:paragraph-properties fo:margin-left="0cm" fo:margin-right="0cm" fo:margin-top="0cm" fo:margin-bottom="0cm" fo:line-height="150%" fo:text-align="start" style:justify-single-word="false" fo:text-indent="0cm" style:auto-text-indent="false">
        <style:tab-stops>
          <style:tab-stop style:position="4.618cm"/>
        </style:tab-stops>
      </style:paragraph-properties>
      <style:text-properties fo:color="#ff0000" fo:font-weight="bold" style:font-weight-asian="bold" style:font-weight-complex="bold"/>
    </style:style>
    <style:style style:name="T1" style:family="text">
      <style:text-properties fo:color="#363639" style:text-scale="135%"/>
    </style:style>
    <style:style style:name="T2" style:family="text">
      <style:text-properties fo:color="#363639" fo:letter-spacing="-0.048cm" style:text-scale="135%"/>
    </style:style>
    <style:style style:name="T3" style:family="text">
      <style:text-properties fo:color="#363639" style:text-scale="105%"/>
    </style:style>
    <style:style style:name="T4" style:family="text">
      <style:text-properties fo:color="#363639" fo:letter-spacing="-0.016cm" style:text-scale="105%"/>
    </style:style>
    <style:style style:name="T5" style:family="text">
      <style:text-properties fo:color="#363639" fo:letter-spacing="-0.035cm" style:text-scale="135%"/>
    </style:style>
    <style:style style:name="T6" style:family="text">
      <style:text-properties fo:color="#363639" fo:letter-spacing="-0.004cm" style:text-scale="105%"/>
    </style:style>
    <style:style style:name="T7" style:family="text">
      <style:text-properties fo:color="#363639" fo:letter-spacing="-0.019cm" style:text-scale="105%"/>
    </style:style>
    <style:style style:name="T8" style:family="text">
      <style:text-properties fo:color="#363639" fo:letter-spacing="-0.078cm" style:text-scale="135%"/>
    </style:style>
    <style:style style:name="T9" style:family="text">
      <style:text-properties fo:color="#363639" fo:font-size="11pt" style:font-size-asian="11pt"/>
    </style:style>
    <style:style style:name="T10" style:family="text">
      <style:text-properties fo:color="#363639" fo:font-size="11pt" fo:letter-spacing="-0.002cm" style:font-size-asian="11pt"/>
    </style:style>
    <style:style style:name="T11" style:family="text">
      <style:text-properties fo:color="#363639" fo:font-size="11pt" fo:letter-spacing="-0.004cm" style:font-size-asian="11pt"/>
    </style:style>
    <style:style style:name="T12" style:family="text">
      <style:text-properties fo:color="#ff0000"/>
    </style:style>
    <style:style style:name="T13" style:family="text">
      <style:text-properties fo:color="#ff0000" style:text-scale="105%"/>
    </style:style>
    <style:style style:name="T14" style:family="text">
      <style:text-properties fo:color="#ff0000" fo:font-weight="bold" style:font-weight-asian="bold" style:font-weight-complex="bold"/>
    </style:style>
    <style:style style:name="T15" style:family="text">
      <style:text-properties fo:color="#ff0000" fo:font-weight="bold" style:font-weight-asian="bold" style:font-weight-complex="bold" style:text-scale="105%"/>
    </style:style>
    <style:style style:name="T16" style:family="text">
      <style:text-properties fo:color="#ff0000" fo:font-size="11pt" style:font-size-asian="11pt"/>
    </style:style>
    <style:style style:name="T17" style:family="text">
      <style:text-properties fo:color="#ff0000" fo:font-size="11pt" fo:letter-spacing="-0.004cm" style:font-size-asian="11pt"/>
    </style:style>
    <style:style style:name="T18" style:family="text">
      <style:text-properties fo:color="#ff0000" fo:font-size="11pt" fo:letter-spacing="-0.004cm" fo:font-weight="bold" style:font-size-asian="11pt" style:font-weight-asian="bold" style:font-weight-complex="bold"/>
    </style:style>
    <style:style style:name="T19" style:family="text">
      <style:text-properties fo:color="#ff0000" fo:font-size="11pt" fo:font-weight="bold" style:font-size-asian="11pt" style:font-weight-asian="bold" style:font-weight-complex="bold"/>
    </style:style>
    <style:style style:name="T20" style:family="text">
      <style:text-properties fo:font-size="11pt" style:font-size-asian="11pt"/>
    </style:style>
    <style:style style:name="T21" style:family="text">
      <style:text-properties fo:font-size="11pt" fo:letter-spacing="-0.004cm"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pérer les Marques morphosyntaxiques U3 (1)</text:p>
      <text:p text:style-name="P2">Exercice 1</text:p>
      <text:p text:style-name="P4">« Vous étiez bien press<text:span text:style-name="T12">és</text:span> ce matin, vous partiez en courant. Vous deviez être en retard pour l’école. <text:span text:style-name="T12">Sylvie</text:span> n'avait même pas pris le temps de fermer son manteau. »</text:p>
      <text:p text:style-name="P9"/>
      <text:p text:style-name="P5">On parle a :</text:p>
      <text:p text:style-name="P10"><text:span text:style-name="T1">□</text:span><text:span text:style-name="T2"> </text:span><text:span text:style-name="T3">un</text:span><text:span text:style-name="T4"> </text:span><text:span text:style-name="T3">garçon <text:s text:c="8"/></text:span><text:span text:style-name="T1">□</text:span><text:span text:style-name="T5"> </text:span><text:span text:style-name="T3">une</text:span><text:span text:style-name="T6"> </text:span><text:span text:style-name="T3">fille <text:s text:c="10"/></text:span><text:span text:style-name="T1">□</text:span><text:span text:style-name="T2"> </text:span><text:span text:style-name="T3">2</text:span><text:span text:style-name="T7"> </text:span><text:span text:style-name="T3">garçons <text:s text:c="11"/></text:span><text:span text:style-name="T1">□</text:span><text:span text:style-name="T8"> </text:span><text:span text:style-name="T15">un garçon et une fille</text:span></text:p>
      <text:p text:style-name="P7">Entoure dans le texte ce qui justifie ta réponse.</text:p>
      <text:p text:style-name="P11"/>
      <text:p text:style-name="P2">Exercice 2</text:p>
      <text:p text:style-name="P4">Par un sombre soir d'hiver, Lol et Thibault rentraient de la foire en traversant l’épaisse foret de Lancosme. Le vent du nord soufflait un air glace et l'enfant, grelottant sous sa longue pèlerine, marchait péniblement dans la neige gelée du chemin. Transperc<text:span text:style-name="T14">ée</text:span> <text:span text:style-name="T14">elle</text:span> aussi par le froid, Lol décida de prendre son fils dans ses bras pour le protéger des morsures du vent et de le porter courageusement jusqu’à leur petite masure de l'autre cote de la foret.</text:p>
      <text:p text:style-name="P1">FH</text:p>
      <text:p text:style-name="P6">Qui est Lol ?</text:p>
      <text:list xml:id="list32411894" text:style-name="WWNum5">
        <text:list-item>
          <text:p text:style-name="P14"><text:span text:style-name="T9">un</text:span><text:span text:style-name="T10"> </text:span><text:span text:style-name="T9">homme</text:span></text:p>
        </text:list-item>
        <text:list-item>
          <text:p text:style-name="P14"><text:span text:style-name="T19">une</text:span><text:span text:style-name="T18"> </text:span><text:span text:style-name="T19">femme</text:span></text:p>
        </text:list-item>
      </text:list>
      <text:p text:style-name="P6">Entoure ce qui justifie ta réponse.</text:p>
      <text:p text:style-name="P12"/>
      <text:p text:style-name="P13"/>
      <text:p text:style-name="P2">Exercice 3</text:p>
      <text:p text:style-name="P4">Ballotté<text:span text:style-name="T14">s</text:span> par les vagues, les deux naufragés se serraient dans le canot de survie. Margy, épouvanté<text:span text:style-name="T14">e</text:span> par le bruit des paquets d'eau de mer qui s'abattaient sur le canot, se mit a prier, tandis que Robby, maladroit, les doigts engourdis par le froid, essayait de lancer une fusée de détresse.</text:p>
      <text:p text:style-name="P7">Qui sont les 2 naufrages ?</text:p>
      <text:list xml:id="list32421953" text:continue-numbering="true" text:style-name="WWNum5">
        <text:list-item>
          <text:p text:style-name="P15"><text:span text:style-name="T20">un homme et une</text:span><text:span text:style-name="T21"> </text:span><text:span text:style-name="T20">femme</text:span></text:p>
        </text:list-item>
        <text:list-item>
          <text:p text:style-name="P14"><text:span text:style-name="T9">deux</text:span><text:span text:style-name="T10"> </text:span><text:span text:style-name="T9">hommes</text:span></text:p>
        </text:list-item>
        <text:list-item>
          <text:p text:style-name="P14"><text:span text:style-name="T9">deux</text:span><text:span text:style-name="T10"> </text:span><text:span text:style-name="T9">femmes</text:span></text:p>
        </text:list-item>
      </text:list>
      <text:p text:style-name="P7">Entoure, dans le texte, ce qui justifie ta répons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style:font-adornments="Regular" style:font-family-generic="swiss" style:font-pitch="variable"/>
    <style:font-face style:name="Malgun Gothic1"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1" style:font-name-complex="Times New Roman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1" style:display-name="ListLabel 11" style:family="text">
      <style:text-properties fo:color="#363639" fo:font-size="14pt" style:font-name-asian="Malgun Gothic1" style:font-size-asian="14pt" style:font-name-complex="Malgun Gothic1" style:font-size-complex="14pt" style:text-scale="89%"/>
    </style:style>
    <style:style style:name="ListLabel_20_10" style:display-name="ListLabel 10" style:family="text">
      <style:text-properties fo:color="#363639" fo:font-size="11pt" fo:letter-spacing="-0.002cm" style:font-name-asian="Times New Roman1" style:font-size-asian="11pt" style:font-name-complex="Times New Roman1" style:font-size-complex="11pt"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4.616cm"/>
        </style:list-level-properties>
        <style:text-properties style:font-name="Malgun Gothic"/>
      </text:list-level-style-bullet>
      <text:list-level-style-bullet text:level="2" style:num-suffix="•" text:bullet-char="•">
        <style:list-level-properties text:list-level-position-and-space-mode="label-alignment">
          <style:list-level-label-alignment text:label-followed-by="listtab" fo:text-indent="-0.635cm" fo:margin-left="5.96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7.3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8.65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1.34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6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4.0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A">
        <style:list-level-properties text:list-level-position-and-space-mode="label-alignment">
          <style:list-level-label-alignment text:label-followed-by="listtab" fo:text-indent="-0.635cm" fo:margin-left="2.11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78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5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27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1.723cm" fo:margin-left="2.152cm" fo:margin-right="0.776cm" style:writing-mode="lr-tb" style:layout-grid-color="#c0c0c0" style:layout-grid-lines="263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master-page style:name="Converted1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01T12:03:33.88</meta:creation-date>
    <dc:date>2020-05-01T12:21:10.47</dc:date>
    <meta:editing-duration>PT6M20S</meta:editing-duration>
    <meta:editing-cycles>2</meta:editing-cycles>
    <meta:generator>OpenOffice.org/3.3$Win32 OpenOffice.org_project/330m20$Build-9567</meta:generator>
    <meta:document-statistic meta:table-count="0" meta:image-count="0" meta:object-count="0" meta:page-count="1" meta:paragraph-count="20" meta:word-count="242" meta:character-count="1327"/>
  </office:meta>
</office:document-meta>
</file>