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font-size="14pt" fo:letter-spacing="0.014cm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letter-spacing="0.009cm" fo:font-style="normal" fo:text-shadow="none" style:text-underline-style="solid" style:text-underline-width="auto" style:text-underline-color="font-color" fo:font-weight="bold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letter-spacing="0.012cm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0cm"/>
          <style:tab-stop style:position="0.064cm" style:leader-style="dotted" style:leader-text="."/>
          <style:tab-stop style:position="10.986cm" style:leader-style="dotted" style:leader-text="."/>
        </style:tab-stops>
      </style:paragraph-properties>
      <style:text-properties fo:font-size="14pt" fo:letter-spacing="0.004cm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font-size="14pt" fo:letter-spacing="0.002cm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ff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0.064cm" style:leader-style="dotted" style:leader-text="."/>
          <style:tab-stop style:position="1.397cm" style:leader-style="dotted" style:leader-text="."/>
        </style:tab-stops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0cm"/>
          <style:tab-stop style:position="0.064cm" style:leader-style="dotted" style:leader-text="."/>
          <style:tab-stop style:position="10.986cm" style:leader-style="dotted" style:leader-text="."/>
        </style:tab-stops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ff0000" fo:font-size="14pt" fo:letter-spacing="0.002cm" fo:font-weight="bold" style:font-size-asian="14pt" style:font-weight-asian="bold" style:font-size-complex="14pt" style:font-weight-complex="bold"/>
    </style:style>
    <style:style style:name="T1" style:family="text">
      <style:text-properties fo:letter-spacing="0.002cm"/>
    </style:style>
    <style:style style:name="T2" style:family="text">
      <style:text-properties fo:letter-spacing="0.002cm" style:text-underline-style="solid" style:text-underline-width="auto" style:text-underline-color="font-color"/>
    </style:style>
    <style:style style:name="T3" style:family="text">
      <style:text-properties fo:letter-spacing="0.004cm"/>
    </style:style>
    <style:style style:name="T4" style:family="text">
      <style:text-properties fo:letter-spacing="0.004cm" style:text-underline-style="solid" style:text-underline-width="auto" style:text-underline-color="font-color"/>
    </style:style>
    <style:style style:name="T5" style:family="text">
      <style:text-properties fo:letter-spacing="0.007cm"/>
    </style:style>
    <style:style style:name="T6" style:family="text">
      <style:text-properties fo:letter-spacing="0.014cm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 :..............................................</text:p>
      <text:p text:style-name="P1"/>
      <text:p text:style-name="P3">Maîtrise de la langue française </text:p>
      <text:p text:style-name="P4">Repérer dans un texte des informations explicites...........</text:p>
      <text:p text:style-name="P1">1) Dans quelle région de France se trouve le Mont-Saint-Michel?</text:p>
      <text:p text:style-name="P9"><text:span text:style-name="T1">Le Mont Saint Michel se trouve en </text:span><text:span text:style-name="T2">Normandie</text:span><text:span text:style-name="T1">.</text:span></text:p>
      <text:p text:style-name="P1"><text:span text:style-name="T1">2) Qui a fait bâtir le premier édifice religieux à l'endroit où se trouve actuellement le Mont-Saint-Michel?</text:span></text:p>
      <text:p text:style-name="P9"><text:span text:style-name="T2">Saint Auber </text:span><text:span text:style-name="T1">a fait bâtir le premier édifice religieux à cet endroit.</text:span></text:p>
      <text:p text:style-name="P1"><text:span text:style-name="T3">3) Le Mont-Saint-Michel est-il une île ou bien est-il relié à la terre?</text:span></text:p>
      <text:p text:style-name="P9">Le Mont Saint Michel <text:span text:style-name="T7">est relié</text:span> à la terre.</text:p>
      <text:p text:style-name="P1"><text:span text:style-name="T3">4) Combien de fois le Mont-Saint-Michel assiégé a-t-il été pris par l'ennemi?</text:span></text:p>
      <text:p text:style-name="P9"><text:span text:style-name="T3">Le mont Saint Miche n'a </text:span><text:span text:style-name="T4">jamais</text:span><text:span text:style-name="T3"> été pris par un ennemi. </text:span></text:p>
      <text:p text:style-name="P2">5) Quel roi de France a fondé l'Ordre de Saint-Michel et enfermé ses ennemis politiques dans les cachots du <text:span text:style-name="T5">Mont?</text:span></text:p>
      <text:p text:style-name="P10"><text:span text:style-name="T7">Louis XI </text:span>a fondé l'Ordre de Saint Michel <text:span text:style-name="T6">et enfermé ses ennemis politiques dans les cachots du </text:span><text:span text:style-name="T5">Mont</text:span>.</text:p>
      <text:p text:style-name="P5">6) À quelle hauteur au-dessus du niveau de la mer la statue de l'archange saint Michel se trouve-t-elle?</text:p>
      <text:p text:style-name="P11">La statue de l'archange saint Michel est a <text:span text:style-name="T7">170 mètres</text:span> au dessus de la mer.</text:p>
      <text:p text:style-name="P8">7) Qui saint Michel terrasse-t-il tout en haut de la flèche?</text:p>
      <text:p text:style-name="P13">Saint Michel terrasse <text:span text:style-name="T7">un dragon</text:span>.</text:p>
      <text:p text:style-name="P1"><text:span text:style-name="T1">8) Quel souverain français décida que le Mont-Saint-Michel ne servirait plus jamais de prison?</text:span></text:p>
      <text:p text:style-name="P9"><text:span text:style-name="T2">Napoléon III </text:span><text:span text:style-name="T1">décide que le Mont Saint Michel ne servirait plus de prison.</text:span></text:p>
      <text:p text:style-name="P1">9) Combien le Mont reçoit-il de visiteurs chaque année, environ?</text:p>
      <text:p text:style-name="P9">Il y a 3 millions de visiteurs chaque année au Mont Saint Michel.</text:p>
      <text:p text:style-name="P6">10) En période de forte marée,à quelle vitesse la mer remonte-t-elle dans la baie du Mont-Saint-Michel?</text:p>
      <text:p text:style-name="P12">La mer remonte à <text:span text:style-name="T7">30 km/h </text:span>en période de forte marée dans la baie du Mo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ni_20_ligne" style:display-name="Objet sans remplissage ni ligne" style:family="paragraph" style:parent-style-name="Standard"/>
    <style:style style:name="Normal" style:family="paragraph">
      <style:paragraph-properties fo:margin-left="0cm" fo:margin-right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Style_20_1" style:display-name="Style 1" style:family="paragraph">
      <style:paragraph-properties fo:margin-left="11.09cm" fo:margin-right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Style_20_2" style:display-name="Style 2" style:family="paragraph">
      <style:paragraph-properties fo:margin-left="0.448cm" fo:margin-right="1.792cm" fo:line-height="150%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22T08:22:44.26</meta:creation-date>
    <dc:date>2020-05-11T14:28:49.04</dc:date>
    <meta:editing-duration>PT12M3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275" meta:character-count="1625"/>
  </office:meta>
</office:document-meta>
</file>