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cm"/>
          <style:tab-stop style:position="0.064cm" style:leader-style="dotted" style:leader-text="."/>
          <style:tab-stop style:position="10.986cm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064cm" style:leader-style="dotted" style:leader-text="."/>
          <style:tab-stop style:position="1.397cm" style:leader-style="dotted" style:leader-text=".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fo:letter-spacing="0.014cm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4pt" fo:letter-spacing="0.002cm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09cm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50%" fo:text-align="end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etter-spacing="0.002cm"/>
    </style:style>
    <style:style style:name="T2" style:family="text">
      <style:text-properties fo:letter-spacing="0.004cm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etter-spacing="0.007cm"/>
    </style:style>
    <style:style style:name="T5" style:family="text">
      <style:text-properties fo:letter-spacing="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..............................................</text:p>
      <text:p text:style-name="P1"/>
      <text:p text:style-name="P9">Maîtrise de la langue française </text:p>
      <text:p text:style-name="P10"><text:span text:style-name="T5">Repérer dans un texte des informations explicites...........</text:span></text:p>
      <text:p text:style-name="P5"/>
      <text:p text:style-name="P1">1) Dans quelle région de France se trouve le Mont-Saint-Michel?</text:p>
      <text:p text:style-name="P1">.........................................................................................................................................<text:span text:style-name="T1">2) Qui a fait bâtir le premier édifice religieux à l'endroit où se trouve actuellement le Mont-Saint-Michel? </text:span>.........................................................................................................................................<text:span text:style-name="T2">3) Le Mont-Saint-Michel est-il une île ou bien est-il relié à la terre?</text:span></text:p>
      <text:p text:style-name="P1">.........................................................................................................................................</text:p>
      <text:p text:style-name="P1"><text:span text:style-name="T2">4) Combien de fois le Mont-Saint-Michel assiégé a-t-il été pris par l'ennemi? </text:span>.........................................................................................................................................</text:p>
      <text:p text:style-name="P6">5) Quel roi de France a fondé l'Ordre de Saint-Michel et enfermé ses ennemis politiques dans les cachots du <text:span text:style-name="T4">Mont?</text:span></text:p>
      <text:p text:style-name="P4"><text:tab/>.........................................................................................................................................</text:p>
      <text:p text:style-name="P2"><text:span text:style-name="T2">6) À quelle hauteur au-dessus du niveau de la mer la statue de l'archange saint Michel se trouve-t-elle?</text:span></text:p>
      <text:p text:style-name="P2">.........................................................................................................................................</text:p>
      <text:p text:style-name="P7">7) Qui saint Michel terrasse-t-il tout en haut de la flèche?</text:p>
      <text:p text:style-name="P1">.........................................................................................................................................<text:span text:style-name="T1">8) Quel souverain français décida que le Mont-Saint-Michel ne servirait plus jamais de prison? </text:span>.........................................................................................................................................9) Combien le Mont reçoit-il de visiteurs chaque année, environ?</text:p>
      <text:p text:style-name="P8"><text:span text:style-name="T3">.........................................................................................................................................10) En période de forte marée,à quelle vitesse la mer remonte-t-elle dans la baie du Mont-Saint-Michel?</text:span></text:p>
      <text:p text:style-name="P3"><text:span text:style-name="T3">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Style_20_1" style:display-name="Style 1" style:family="paragraph">
      <style:paragraph-properties fo:margin-left="11.09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Style_20_2" style:display-name="Style 2" style:family="paragraph">
      <style:paragraph-properties fo:margin-left="0.448cm" fo:margin-right="1.792cm" fo:line-height="15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2T08:22:44.26</meta:creation-date>
    <meta:document-statistic meta:table-count="0" meta:image-count="0" meta:object-count="0" meta:page-count="1" meta:paragraph-count="15" meta:word-count="160" meta:character-count="2374"/>
    <dc:date>2019-05-22T08:25:45.52</dc:date>
    <meta:editing-duration>PT3M1S</meta:editing-duration>
    <meta:editing-cycles>1</meta:editing-cycles>
    <meta:generator>OpenOffice.org/3.3$Win32 OpenOffice.org_project/330m20$Build-9567</meta:generator>
  </office:meta>
</office:document-meta>
</file>