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7.01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7.145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7.01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874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Garamond" style:font-size-asian="14pt" style:font-name-complex="Garamond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747cm" style:leader-style="dotted" style:leader-text="."/>
          <style:tab-stop style:position="16.574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6.574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80" style:font-name="Arial" fo:font-size="14pt" fo:letter-spacing="0.037cm" fo:font-weight="bold" style:font-name-asian="Verdana" style:font-size-asian="14pt" style:font-weight-asian="bold" style:font-name-complex="Verdana" style:font-size-complex="14pt" style:font-weight-complex="bold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80" style:font-name="Arial" fo:font-size="14pt" fo:letter-spacing="0.002cm" fo:font-weight="bold" style:font-name-asian="Verdana" style:font-size-asian="14pt" style:font-weight-asian="bold" style:font-name-complex="Verdana" style:font-size-complex="14pt" style:font-weight-complex="bold"/>
    </style:style>
    <style:style style:name="P2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Garamond" fo:font-size="12pt" style:font-name-asian="Garamond" style:font-size-asian="12pt" style:font-name-complex="Garamond" style:font-size-complex="12pt"/>
    </style:style>
    <style:style style:name="T1" style:family="text">
      <style:text-properties fo:letter-spacing="0.005cm"/>
    </style:style>
    <style:style style:name="T2" style:family="text">
      <style:text-properties fo:letter-spacing="0.005cm" fo:font-weight="bold" style:font-weight-asian="bold" style:font-weight-complex="bold"/>
    </style:style>
    <style:style style:name="T3" style:family="text">
      <style:text-properties fo:letter-spacing="0.002cm"/>
    </style:style>
    <style:style style:name="T4" style:family="text">
      <style:text-properties fo:letter-spacing="0.009cm"/>
    </style:style>
    <style:style style:name="T5" style:family="text">
      <style:text-properties fo:letter-spacing="0.004cm"/>
    </style:style>
    <style:style style:name="T6" style:family="text">
      <style:text-properties fo:letter-spacing="-0.007cm"/>
    </style:style>
    <style:style style:name="T7" style:family="text">
      <style:text-properties fo:letter-spacing="normal"/>
    </style:style>
    <style:style style:name="T8" style:family="text">
      <style:text-properties fo:letter-spacing="0.007cm"/>
    </style:style>
    <style:style style:name="T9" style:family="text">
      <style:text-properties fo:letter-spacing="-0.032cm"/>
    </style:style>
    <style:style style:name="T10" style:family="text">
      <style:text-properties fo:letter-spacing="-0.011cm"/>
    </style:style>
    <style:style style:name="T11" style:family="text">
      <style:text-properties style:font-name="Arial" fo:font-size="14pt" fo:letter-spacing="normal" style:font-name-asian="Garamond" style:font-size-asian="14pt" style:font-name-complex="Garamond" style:font-size-complex="14pt"/>
    </style:style>
    <style:style style:name="T12" style:family="text">
      <style:text-properties style:font-name="Arial" fo:font-size="14pt" style:font-name-asian="Garamond" style:font-size-asian="14pt" style:font-name-complex="Garamond" style:font-size-complex="14pt"/>
    </style:style>
    <style:style style:name="T13" style:family="text">
      <style:text-properties style:font-name="Arial" fo:font-size="14pt" fo:letter-spacing="-0.004cm" style:font-name-asian="Garamond" style:font-size-asian="14pt" style:font-name-complex="Garamond" style:font-size-complex="14pt"/>
    </style:style>
    <style:style style:name="T14" style:family="text">
      <style:text-properties style:font-name="Arial" fo:font-size="14pt" fo:letter-spacing="0.004cm" style:font-size-asian="14pt" style:font-size-complex="14pt"/>
    </style:style>
    <style:style style:name="T15" style:family="text">
      <style:text-properties style:font-name="Arial" fo:font-size="14pt" fo:letter-spacing="0.012cm" style:font-size-asian="14pt" style:font-size-complex="14pt"/>
    </style:style>
    <style:style style:name="T16" style:family="text">
      <style:text-properties style:font-name="Arial" fo:font-size="14pt" fo:letter-spacing="0.016cm" style:font-size-asian="14pt" style:font-size-complex="14pt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Arial" fo:font-size="14pt" fo:letter-spacing="0.005cm" style:font-size-asian="14pt" style:font-size-complex="14pt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asian="Garamond" style:font-name-complex="Garamond"/>
    </style:style>
    <style:style style:name="T21" style:family="text">
      <style:text-properties fo:letter-spacing="0.012cm"/>
    </style:style>
    <style:style style:name="T22" style:family="text">
      <style:text-properties fo:letter-spacing="0.016cm"/>
    </style:style>
    <style:style style:name="T23" style:family="text">
      <style:text-properties fo:letter-spacing="0.018cm" style:font-name-asian="Garamond" style:font-name-complex="Garamond"/>
    </style:style>
    <style:style style:name="T24" style:family="text">
      <style:text-properties fo:color="#000080" fo:letter-spacing="0.004cm" fo:font-weight="bold" style:font-weight-asian="bold"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 fo:font-weight="bold" style:font-name-asian="Garamond" style:font-weight-asian="bold" style:font-name-complex="Garamond" style:font-weight-complex="bold"/>
    </style:style>
    <style:style style:name="T28" style:family="text">
      <style:text-properties fo:color="#ff0000" fo:letter-spacing="0.009cm"/>
    </style:style>
    <style:style style:name="T29" style:family="text">
      <style:text-properties fo:color="#ff0000" fo:letter-spacing="0.009cm" fo:font-weight="bold" style:font-weight-asian="bold" style:font-weight-complex="bold"/>
    </style:style>
    <style:style style:name="T30" style:family="text">
      <style:text-properties fo:color="#ff0000" fo:letter-spacing="0.002cm"/>
    </style:style>
    <style:style style:name="T31" style:family="text">
      <style:text-properties fo:color="#ff0000" fo:letter-spacing="0.002cm" fo:font-weight="bold" style:font-weight-asian="bold" style:font-weight-complex="bold"/>
    </style:style>
    <style:style style:name="T32" style:family="text">
      <style:text-properties fo:color="#ff0000" fo:letter-spacing="0.004cm"/>
    </style:style>
    <style:style style:name="T33" style:family="text">
      <style:text-properties fo:color="#ff0000" fo:letter-spacing="0.004cm" fo:font-weight="bold" style:font-weight-asian="bold" style:font-weight-complex="bold"/>
    </style:style>
    <style:style style:name="T34" style:family="text">
      <style:text-properties fo:color="#ff0000" fo:letter-spacing="-0.032cm"/>
    </style:style>
    <style:style style:name="T35" style:family="text">
      <style:text-properties fo:color="#ff0000" fo:letter-spacing="-0.032cm" fo:font-weight="bold" style:font-weight-asian="bold" style:font-weight-complex="bold"/>
    </style:style>
    <style:style style:name="T36" style:family="text">
      <style:text-properties fo:color="#ff0000" fo:letter-spacing="normal"/>
    </style:style>
    <style:style style:name="T37" style:family="text">
      <style:text-properties fo:color="#ff0000" fo:letter-spacing="normal" fo:font-weight="bold" style:font-weight-asian="bold" style:font-weight-complex="bold"/>
    </style:style>
    <style:style style:name="T38" style:family="text">
      <style:text-properties fo:color="#ff0000" fo:letter-spacing="-0.011cm"/>
    </style:style>
    <style:style style:name="T39" style:family="text">
      <style:text-properties fo:color="#ff0000" fo:letter-spacing="-0.011cm" fo:font-weight="bold" style:font-weight-asian="bold" style:font-weight-complex="bold"/>
    </style:style>
    <style:style style:name="T40" style:family="text">
      <style:text-properties fo:color="#ff0000" style:font-name="Arial" fo:font-size="14pt" fo:letter-spacing="normal" style:font-name-asian="Garamond" style:font-size-asian="14pt" style:font-name-complex="Garamond" style:font-size-complex="14pt"/>
    </style:style>
    <style:style style:name="T41" style:family="text">
      <style:text-properties fo:color="#ff0000" style:font-name="Arial" fo:font-size="14pt" fo:letter-spacing="normal" fo:font-weight="bold" style:font-name-asian="Garamond" style:font-size-asian="14pt" style:font-weight-asian="bold" style:font-name-complex="Garamond" style:font-size-complex="14pt" style:font-weight-complex="bold"/>
    </style:style>
    <style:style style:name="T42" style:family="text">
      <style:text-properties fo:color="#ff0000" style:font-name="Arial" fo:font-size="14pt" fo:letter-spacing="-0.004cm" style:font-name-asian="Garamond" style:font-size-asian="14pt" style:font-name-complex="Garamond" style:font-size-complex="14pt"/>
    </style:style>
    <style:style style:name="T43" style:family="text">
      <style:text-properties fo:color="#ff0000" style:font-name="Arial" fo:font-size="14pt" fo:letter-spacing="-0.004cm" fo:font-weight="bold" style:font-name-asian="Garamond" style:font-size-asian="14pt" style:font-weight-asian="bold" style:font-name-complex="Garamond" style:font-size-complex="14pt" style:font-weight-complex="bold"/>
    </style:style>
    <style:style style:name="T44" style:family="text">
      <style:text-properties fo:color="#ff0000" style:font-name="Arial" fo:font-size="14pt" fo:letter-spacing="0.004cm" style:font-size-asian="14pt" style:font-size-complex="14pt"/>
    </style:style>
    <style:style style:name="T45" style:family="text">
      <style:text-properties fo:color="#ff0000" style:font-name="Arial" fo:font-size="14pt" fo:letter-spacing="0.004cm" fo:font-weight="bold" style:font-size-asian="14pt" style:font-weight-asian="bold" style:font-size-complex="14pt" style:font-weight-complex="bold"/>
    </style:style>
    <style:style style:name="T46" style:family="text">
      <style:text-properties fo:color="#ff0000" style:font-name="Arial" fo:font-size="14pt" fo:letter-spacing="0.012cm" style:font-size-asian="14pt" style:font-size-complex="14pt"/>
    </style:style>
    <style:style style:name="T47" style:family="text">
      <style:text-properties fo:color="#ff0000" style:font-name="Arial" fo:font-size="14pt" fo:letter-spacing="0.012cm" fo:font-weight="bold" style:font-size-asian="14pt" style:font-weight-asian="bold" style:font-size-complex="14pt" style:font-weight-complex="bold"/>
    </style:style>
    <style:style style:name="T48" style:family="text">
      <style:text-properties fo:color="#ff0000" style:font-name="Arial" fo:font-size="14pt" fo:letter-spacing="0.016cm" style:font-size-asian="14pt" style:font-size-complex="14pt"/>
    </style:style>
    <style:style style:name="T49" style:family="text">
      <style:text-properties fo:color="#ff0000" style:font-name="Arial" fo:font-size="14pt" fo:letter-spacing="0.016cm" fo:font-weight="bold" style:font-size-asian="14pt" style:font-weight-asian="bold" style:font-size-complex="14pt" style:font-weight-complex="bold"/>
    </style:style>
    <style:style style:name="T50" style:family="text">
      <style:text-properties fo:color="#ff0000" fo:letter-spacing="0.005cm"/>
    </style:style>
    <style:style style:name="T51" style:family="text">
      <style:text-properties fo:color="#ff0000" fo:letter-spacing="0.005cm" fo:font-weight="bold" style:font-weight-asian="bold" style:font-weight-complex="bold"/>
    </style:style>
    <style:style style:name="T52" style:family="text">
      <style:text-properties fo:color="#ff0000" style:font-name-asian="Garamond" style:font-name-complex="Garamond"/>
    </style:style>
    <style:style style:name="T5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Questionnaire 2</text:span></text:p>
      <text:p text:style-name="P6"><text:span text:style-name="T1"/></text:p>
      <text:p text:style-name="P8"><text:span text:style-name="T1">réponds aux questions suivantes</text:span></text:p>
      <text:p text:style-name="P8"><text:span text:style-name="T1"/></text:p>
      <text:p text:style-name="P1"><text:span text:style-name="T1">a) Cite le nom de l'île dans laquelle Magellan a été tué </text:span>:</text:p>
      <text:p text:style-name="P7">Mactan</text:p>
      <text:p text:style-name="P1"><text:span text:style-name="T3">b) Cite le nom des cinq navires accordés à Magellan par le roi d'Espagne </text:span>:</text:p>
      <text:p text:style-name="P3"><text:span text:style-name="T26">Le Trinidad, le San Antonio, Le Conception, Le Victoria, Le Santiago</text:span></text:p>
      <text:p text:style-name="P3">c) Sur un navire, des personnes sont chargées de l'étanchéité du navire. Quel est le nom de ces pers<text:span text:style-name="T4">onnes? </text:span><text:span text:style-name="T29">Les Calfats</text:span></text:p>
      <text:p text:style-name="P2"><text:span text:style-name="T3">d) Quels sont les instruments qui permettaient de calculer la vitesse des navires au XVIe siècle? </text:span><text:span text:style-name="T31">La ligne de Loch et le sablier</text:span></text:p>
      <text:p text:style-name="P2"><text:span text:style-name="T5">e) Quel numéro de parallèle porte l'équateur? </text:span><text:span text:style-name="T33">Numéro 0</text:span></text:p>
      <text:p text:style-name="P5">f) Au début de l'expédition, combien d'hommes au total se trouvaient à bord des navires?</text:p>
      <text:p text:style-name="P7">260 hommes</text:p>
      <text:p text:style-name="P10"><text:span text:style-name="T19"/></text:p>
      <text:p text:style-name="P20">Les préparatifs d'un voyage</text:p>
      <text:p text:style-name="P13"/>
      <text:p text:style-name="P17">Les vivres embarqués</text:p>
      <text:p text:style-name="P13"><text:span text:style-name="T8">a) Quel document t'apportera le plus de renseignements </text:span>?</text:p>
      <text:p text:style-name="P14"><text:span text:style-name="T9">Le</text:span><text:span text:style-name="T35"> n° 5</text:span><text:span text:style-name="T9"> </text:span><text:span text:style-name="T7">dont le titre est </text:span><text:span text:style-name="T37">L'approvisionnement en vivres</text:span></text:p>
      <text:p text:style-name="P15">b) Les denrées citées dans ce document représentent le ravitaillement de <text:span text:style-name="T26">190</text:span> ho<text:span text:style-name="T6">mmes </text:span><text:span text:style-name="T10">durant </text:span><text:span text:style-name="T39">3.</text:span>mois.</text:p>
      <text:p text:style-name="P16"><text:span text:style-name="T3">c) Quel autre document signale les effets du scorbut sur l'équipage </text:span>? <text:span text:style-name="T10">Le document </text:span><text:span text:style-name="T39">n° 1</text:span></text:p>
      <text:p text:style-name="P17">Les instruments de navigation</text:p>
      <text:p text:style-name="P9"><text:span text:style-name="T11">a) Quel document te montre les instruments de navigation utilisés par les navigateurs au XVIe siècle? </text:span><text:span text:style-name="T41">N°6</text:span></text:p>
      <text:p text:style-name="P9"><text:span text:style-name="T13">b) Quel document te permettra de comprendre ce que sont la latitude et la longitude? </text:span><text:span text:style-name="T43">n°4</text:span></text:p>
      <text:p text:style-name="P9"><text:span text:style-name="T12"/></text:p>
      <text:p text:style-name="P21">Réponds par Vrai ou Faux aux affirmations suivantes.</text:p>
      <text:p text:style-name="P21"/>
      <text:p text:style-name="P18"><text:span text:style-name="T3">a) Les navigateurs connaissaient exactement leur destination: </text:span><text:span text:style-name="T31">Faux</text:span></text:p>
      <text:p text:style-name="P18"><text:span text:style-name="T5">b) Les parallèles sont des cercles qui vont de l'équateur vers les pôles (Nord et Sud) :</text:span><text:span text:style-name="T33">Vrai</text:span></text:p>
      <text:p text:style-name="P18"><text:span text:style-name="T1">c) L'hivernage entraînait l'arrêt de l'expédition:</text:span><text:span text:style-name="T51">Vrai</text:span></text:p>
      <text:p text:style-name="P18"><text:span text:style-name="T3">d) Le compas à cartes permet de calculer les distances parcourues:</text:span><text:span text:style-name="T31">Vrai</text:span></text:p>
      <text:p text:style-name="P18"><text:span text:style-name="T5">e) Les navigateurs ne disposaient pas d'instruments de navigation:</text:span><text:span text:style-name="T33">Faux</text:span></text:p>
      <text:p text:style-name="P18"><text:span text:style-name="T1">f) Le nord, le sud, l'est et l'ouest sont des points cardinaux:</text:span><text:span text:style-name="T51">Vrai</text:span></text:p>
      <text:p text:style-name="P18"><text:span text:style-name="T5">g) Le portulan est une carte:</text:span><text:span text:style-name="T33">Vrai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2"><text:span text:style-name="T24">Complète ce texte avec des mots du document étudié</text:span></text:p>
      <text:p text:style-name="P22"><text:soft-page-break/><text:span text:style-name="T5"/></text:p>
      <text:p text:style-name="P23"><text:span text:style-name="T45">Magellan</text:span><text:span text:style-name="T14"> </text:span><text:span text:style-name="T15">avait envisagé de réaliser un voyage qui allait durer au moins </text:span><text:span text:style-name="T47">deux années</text:span><text:span text:style-name="T15">. </text:span><text:span text:style-name="T16">Mais, en raison d'un conflit entre le sultan de Cebu et le roi </text:span><text:span text:style-name="T49">Cilapalapu</text:span><text:span text:style-name="T16"> </text:span><text:span text:style-name="T18">dans l'archipel des </text:span><text:span text:style-name="T15">Philippines, le sort va en décider autrement. Touché par </text:span><text:span text:style-name="T47">une sagaie </text:span><text:span text:style-name="T15">lors d'une</text:span><text:span text:style-name="T47"> escarmouche</text:span><text:span text:style-name="T15"> </text:span><text:span text:style-name="T14">il mourra le 21 avril 1521. Le tour du monde s'achèvera le </text:span><text:span text:style-name="T45">8 septembre 1521</text:span><text:span text:style-name="T14"> </text:span><text:span text:style-name="T17">grâce</text:span></text:p>
      <text:p text:style-name="P11"><text:span text:style-name="T20">à </text:span><text:span text:style-name="T27">El Cano</text:span><text:span text:style-name="T20"> </text:span><text:span text:style-name="T23">qui prendra le commandement de l'expédi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0:30:34.11</meta:creation-date>
    <dc:date>2020-05-25T11:02:09.70</dc:date>
    <meta:editing-duration>PT31M34S</meta:editing-duration>
    <meta:editing-cycles>3</meta:editing-cycles>
    <meta:generator>OpenOffice.org/3.3$Win32 OpenOffice.org_project/330m20$Build-9567</meta:generator>
    <meta:print-date>2020-05-25T10:44:42.42</meta:print-date>
    <meta:document-statistic meta:table-count="0" meta:image-count="0" meta:object-count="0" meta:page-count="2" meta:paragraph-count="31" meta:word-count="366" meta:character-count="2173"/>
  </office:meta>
</office:document-meta>
</file>