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 style:list-style-name="">
      <style:paragraph-properties fo:margin-left="0cm" fo:margin-right="0cm" fo:line-height="100%" fo:text-align="start" style:justify-single-word="false" fo:text-indent="0cm" style:auto-text-indent="false" style:text-autospace="none">
        <style:tab-stops>
          <style:tab-stop style:position="17.145cm" style:leader-style="dotted" style:leader-text=".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3" style:family="paragraph" style:parent-style-name="Standard" style:list-style-name="">
      <style:paragraph-properties fo:margin-left="0cm" fo:margin-right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17.018cm" style:leader-style="dotted" style:leader-text=".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 style:list-style-name="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Arial" fo:font-size="14pt" fo:letter-spacing="0.002cm" style:font-name-asian="Arial" style:font-size-asian="14pt" style:font-name-complex="Arial" style:font-size-complex="14pt"/>
    </style:style>
    <style:style style:name="P5" style:family="paragraph" style:parent-style-name="Standard" style:list-style-name="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Standard" style:list-style-name="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3.874cm" style:leader-style="dotted" style:leader-text="."/>
        </style:tab-stops>
      </style:paragraph-properties>
      <style:text-properties style:font-name="Arial" fo:font-size="14pt" style:font-size-asian="14pt" style:font-size-complex="14pt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7.59cm" style:leader-style="dotted" style:leader-text="."/>
        </style:tab-stops>
      </style:paragraph-properties>
      <style:text-properties style:font-name="Arial" fo:font-size="14pt" style:font-size-asian="14pt" style:font-size-complex="14pt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Garamond" style:font-size-asian="14pt" style:font-name-complex="Garamond" style:font-size-complex="14pt"/>
    </style:style>
    <style:style style:name="P1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7.747cm" style:leader-style="dotted" style:leader-text="."/>
          <style:tab-stop style:position="16.574cm" style:leader-style="dotted" style:leader-text="."/>
        </style:tab-stops>
      </style:paragraph-properties>
      <style:text-properties style:font-name="Arial" fo:font-size="14pt" style:font-name-asian="Garamond" style:font-size-asian="14pt" style:font-name-complex="Garamond" style:font-size-complex="14pt"/>
    </style:style>
    <style:style style:name="P1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5.525cm" style:leader-style="dotted" style:leader-text="."/>
        </style:tab-stops>
      </style:paragraph-properties>
      <style:text-properties style:font-name="Arial" fo:font-size="14pt" style:font-name-asian="Garamond" style:font-size-asian="14pt" style:font-name-complex="Garamond" style:font-size-complex="14pt"/>
    </style:style>
    <style:style style:name="P1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16.574cm" style:leader-style="dotted" style:leader-text="."/>
        </style:tab-stops>
      </style:paragraph-properties>
      <style:text-properties style:font-name="Arial" fo:font-size="14pt" style:font-name-asian="Garamond" style:font-size-asian="14pt" style:font-name-complex="Garamond" style:font-size-complex="14pt"/>
    </style:style>
    <style:style style:name="P1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1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7.59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7.59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80" style:font-name="Arial" fo:font-size="14pt" fo:letter-spacing="0.037cm" fo:font-weight="bold" style:font-name-asian="Verdana" style:font-size-asian="14pt" style:font-weight-asian="bold" style:font-name-complex="Verdana" style:font-size-complex="14pt" style:font-weight-complex="bold"/>
    </style:style>
    <style:style style:name="P19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80" style:font-name="Arial" fo:font-size="14pt" fo:letter-spacing="0.002cm" fo:font-weight="bold" style:font-name-asian="Verdana" style:font-size-asian="14pt" style:font-weight-asian="bold" style:font-name-complex="Verdana" style:font-size-complex="14pt" style:font-weight-complex="bold"/>
    </style:style>
    <style:style style:name="P20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7.59cm" style:leader-style="dotted" style:leader-text="."/>
        </style:tab-stops>
      </style:paragraph-properties>
      <style:text-properties fo:color="#000080"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7.59cm" style:leader-style="dotted" style:leader-text="."/>
        </style:tab-stops>
      </style:paragraph-properties>
      <style:text-properties style:font-name="Garamond" fo:font-size="12pt" style:font-name-asian="Garamond" style:font-size-asian="12pt" style:font-name-complex="Garamond" style:font-size-complex="12pt"/>
    </style:style>
    <style:style style:name="T1" style:family="text">
      <style:text-properties fo:letter-spacing="0.005cm"/>
    </style:style>
    <style:style style:name="T2" style:family="text">
      <style:text-properties fo:letter-spacing="0.002cm"/>
    </style:style>
    <style:style style:name="T3" style:family="text">
      <style:text-properties fo:letter-spacing="0.009cm"/>
    </style:style>
    <style:style style:name="T4" style:family="text">
      <style:text-properties fo:letter-spacing="0.004cm"/>
    </style:style>
    <style:style style:name="T5" style:family="text">
      <style:text-properties fo:letter-spacing="-0.007cm"/>
    </style:style>
    <style:style style:name="T6" style:family="text">
      <style:text-properties fo:letter-spacing="normal"/>
    </style:style>
    <style:style style:name="T7" style:family="text">
      <style:text-properties fo:letter-spacing="0.007cm"/>
    </style:style>
    <style:style style:name="T8" style:family="text">
      <style:text-properties fo:letter-spacing="-0.032cm"/>
    </style:style>
    <style:style style:name="T9" style:family="text">
      <style:text-properties fo:letter-spacing="-0.011cm"/>
    </style:style>
    <style:style style:name="T10" style:family="text">
      <style:text-properties style:font-name="Arial" fo:font-size="14pt" fo:letter-spacing="normal" style:font-name-asian="Garamond" style:font-size-asian="14pt" style:font-name-complex="Garamond" style:font-size-complex="14pt"/>
    </style:style>
    <style:style style:name="T11" style:family="text">
      <style:text-properties style:font-name="Arial" fo:font-size="14pt" style:font-name-asian="Garamond" style:font-size-asian="14pt" style:font-name-complex="Garamond" style:font-size-complex="14pt"/>
    </style:style>
    <style:style style:name="T12" style:family="text">
      <style:text-properties style:font-name="Arial" fo:font-size="14pt" fo:letter-spacing="-0.004cm" style:font-name-asian="Garamond" style:font-size-asian="14pt" style:font-name-complex="Garamond" style:font-size-complex="14pt"/>
    </style:style>
    <style:style style:name="T13" style:family="text">
      <style:text-properties style:font-name="Arial" fo:font-size="14pt" fo:letter-spacing="0.004cm" style:font-size-asian="14pt" style:font-size-complex="14pt"/>
    </style:style>
    <style:style style:name="T14" style:family="text">
      <style:text-properties style:font-name="Arial" fo:font-size="14pt" fo:letter-spacing="0.012cm" style:font-size-asian="14pt" style:font-size-complex="14pt"/>
    </style:style>
    <style:style style:name="T15" style:family="text">
      <style:text-properties style:font-name="Arial" fo:font-size="14pt" fo:letter-spacing="0.016cm" style:font-size-asian="14pt" style:font-size-complex="14pt"/>
    </style:style>
    <style:style style:name="T16" style:family="text">
      <style:text-properties style:font-name="Arial" fo:font-size="14pt" style:font-size-asian="14pt" style:font-size-complex="14pt"/>
    </style:style>
    <style:style style:name="T17" style:family="text">
      <style:text-properties style:font-name="Arial" fo:font-size="14pt" fo:letter-spacing="0.005cm" style:font-size-asian="14pt" style:font-size-complex="14pt"/>
    </style:style>
    <style:style style:name="T18" style:family="text">
      <style:text-properties style:font-name="Arial" fo:letter-spacing="0.004cm"/>
    </style:style>
    <style:style style:name="T19" style:family="text">
      <style:text-properties style:font-name="Arial" fo:letter-spacing="0.012cm"/>
    </style:style>
    <style:style style:name="T20" style:family="text">
      <style:text-properties style:font-name-asian="Arial" style:font-name-complex="Arial"/>
    </style:style>
    <style:style style:name="T21" style:family="text">
      <style:text-properties style:font-name-asian="Garamond" style:font-name-complex="Garamond"/>
    </style:style>
    <style:style style:name="T22" style:family="text">
      <style:text-properties fo:letter-spacing="0.012cm"/>
    </style:style>
    <style:style style:name="T23" style:family="text">
      <style:text-properties fo:letter-spacing="0.016cm"/>
    </style:style>
    <style:style style:name="T24" style:family="text">
      <style:text-properties fo:letter-spacing="0.018cm" style:font-name-asian="Garamond" style:font-name-complex="Garamond"/>
    </style:style>
    <style:style style:name="T25" style:family="text">
      <style:text-properties fo:font-size="12pt" fo:letter-spacing="0.004cm" style:font-size-asian="12pt" style:font-size-complex="12pt"/>
    </style:style>
    <style:style style:name="T26" style:family="text">
      <style:text-properties fo:color="#000080" fo:letter-spacing="0.004cm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Questionnaire 2</text:span></text:p>
      <text:p text:style-name="P5"><text:span text:style-name="T1"/></text:p>
      <text:p text:style-name="P6"><text:span text:style-name="T1">réponds aux questions suivantes</text:span></text:p>
      <text:p text:style-name="P6"><text:span text:style-name="T1"/></text:p>
      <text:p text:style-name="P1"><text:span text:style-name="T1">a) Cite le nom de l'île dans laquelle Magellan a été tué </text:span>:</text:p>
      <text:p text:style-name="P1">...........................................................................................................................</text:p>
      <text:p text:style-name="P1"><text:span text:style-name="T2">b) Cite le nom des cinq navires accordés à Magellan par le roi d'Espagne </text:span>:</text:p>
      <text:p text:style-name="P2">...........................................................................................................................c) Sur un navire, des personnes sont chargées de l'étanchéité du navire. Quel est le nom de ces per­<text:span text:style-name="T3">sonnes? </text:span><text:tab/></text:p>
      <text:p text:style-name="P3"><text:span text:style-name="T2">d) Quels sont les instruments qui permettaient de calculer la vitesse des navires au XVIe siècle? </text:span>...........................................................................................................................<text:span text:style-name="T4">e) Quel numéro de parallèle porte l'équateur? </text:span><text:tab/></text:p>
      <text:p text:style-name="P4">f) Au début de l'expédition, combien d'hommes au total se trouvaient à bord des navires?</text:p>
      <text:p text:style-name="P1">...........................................................................................................................</text:p>
      <text:p text:style-name="P8"><text:span text:style-name="T20"/></text:p>
      <text:p text:style-name="P18">Les préparatifs d'un voyage</text:p>
      <text:p text:style-name="P11"/>
      <text:p text:style-name="P15">Les vivres embarqués</text:p>
      <text:p text:style-name="P11"><text:span text:style-name="T7">a) Quel document t'apportera le plus de renseignements </text:span>?</text:p>
      <text:p text:style-name="P12"><text:span text:style-name="T8">Le n° </text:span><text:tab/><text:span text:style-name="T6">dont le titre est </text:span><text:tab/></text:p>
      <text:p text:style-name="P13">b) Les denrées citées dans ce document représentent le ravitaillement de ….......ho<text:span text:style-name="T5">mmes </text:span><text:span text:style-name="T9">durant..........</text:span>mois.</text:p>
      <text:p text:style-name="P14"><text:span text:style-name="T2">c) Quel autre document signale les effets du scorbut sur l'équipage </text:span>? <text:span text:style-name="T9">Le document n° </text:span><text:tab/></text:p>
      <text:p text:style-name="P15">Les instruments de navigation</text:p>
      <text:p text:style-name="P7"><text:span text:style-name="T10">a) Quel document te montre les instruments de navigation utilisés par les navigateurs au XVIe siècle? </text:span><text:span text:style-name="T11">...........................................................................................................................</text:span><text:span text:style-name="T12">b) Quel document te permettra de comprendre ce que sont la latitude et la longitude? </text:span><text:span text:style-name="T11">..........................................................................................................</text:span></text:p>
      <text:p text:style-name="P7"><text:span text:style-name="T11"/></text:p>
      <text:p text:style-name="P19">Réponds par Vrai ou Faux aux affirmations suivantes.</text:p>
      <text:p text:style-name="P19"/>
      <text:p text:style-name="P16"><text:span text:style-name="T2">a) Les navigateurs connaissaient exactement leur destination: …..........</text:span></text:p>
      <text:p text:style-name="P16"><text:span text:style-name="T4">b) Les parallèles sont des cercles qui vont de l'équateur vers les pôles (Nord et Sud)......</text:span></text:p>
      <text:p text:style-name="P16"><text:span text:style-name="T1">c) L'hivernage entraînait l'arrêt de l'expédition:............</text:span></text:p>
      <text:p text:style-name="P16"><text:span text:style-name="T2">d) Le compas à cartes permet de calculer les distances parcourues:...........</text:span></text:p>
      <text:p text:style-name="P16"><text:span text:style-name="T4">e) Les navigateurs ne disposaient pas d'instruments de navigation: …..........</text:span></text:p>
      <text:p text:style-name="P16"><text:span text:style-name="T1">f) Le nord, le sud, l'est et l'ouest sont des points cardinaux: ….........</text:span></text:p>
      <text:p text:style-name="P16"><text:span text:style-name="T4">g) Le portulan est une carte: …..........</text:span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0"><text:soft-page-break/><text:span text:style-name="T26">Complète ce texte avec des mots du document étudié</text:span></text:p>
      <text:p text:style-name="P20"><text:span text:style-name="T4"/></text:p>
      <text:p text:style-name="P21"><text:span text:style-name="T4"><text:s/></text:span><text:span text:style-name="T13">…..............</text:span><text:span text:style-name="T14">avait envisagé de réaliser un voyage qui allait durer au moins..................</text:span><text:span text:style-name="T15">Mais, en raison d'un conflit entre le sultan de Cebu et le roi..........................</text:span><text:span text:style-name="T17">dans l'archipel des </text:span><text:span text:style-name="T14">Philippines, le sort va en décider autrement. Touché par une.......................lors d'une................................</text:span><text:span text:style-name="T13">il mourra le 21 avril 1521. Le tour du monde s'achèvera le.......................</text:span><text:span text:style-name="T16">grâce</text:span></text:p>
      <text:p text:style-name="P9"><text:span text:style-name="T21">à <text:tab/></text:span><text:span text:style-name="T24">qui prendra le commandement de l'expédi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5T10:30:34.11</meta:creation-date>
    <dc:date>2020-05-25T10:44:30.98</dc:date>
    <meta:editing-duration>PT13M5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28" meta:word-count="327" meta:character-count="2842"/>
  </office:meta>
</office:document-meta>
</file>