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4cm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4cm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0.002cm"/>
    </style:style>
    <style:style style:name="T2" style:family="text">
      <style:text-properties fo:letter-spacing="0.005cm"/>
    </style:style>
    <style:style style:name="T3" style:family="text">
      <style:text-properties fo:letter-spacing="0.012cm" fo:font-weight="bold" style:font-weight-asian="bold"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0.007cm"/>
    </style:style>
    <style:style style:name="T6" style:family="text">
      <style:text-properties fo:letter-spacing="0.004cm" fo:font-weight="bold" style:font-weight-asian="bold" style:font-weight-complex="bold"/>
    </style:style>
    <style:style style:name="T7" style:family="text">
      <style:text-properties fo:letter-spacing="normal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estionnaire de recherche n°1</text:p>
      <text:p text:style-name="P7">document 19 d'Artagnan</text:p>
      <text:p text:style-name="P1"/>
      <text:p text:style-name="P1">Lis les articles 2, 3, 11 et 12 du dossier sur d'Artagnan et réponds aux questions</text:p>
      <text:p text:style-name="P1"/>
      <text:p text:style-name="P2">1. Le personnage de d'Artagnan</text:p>
      <text:p text:style-name="P4"><text:span text:style-name="T2">a) En quelle année est-il né?</text:span></text:p>
      <text:p text:style-name="P4">.........................................................................................................................</text:p>
      <text:p text:style-name="P4"><text:s/><text:span text:style-name="T1">b) Quel était son nom véritable?</text:span></text:p>
      <text:p text:style-name="P4">...........................................................................................................................</text:p>
      <text:p text:style-name="P5"><text:span text:style-name="T2">c) D'Artagnan se conduisit-il bravement devant l'ennemi? Qui l'écrit? </text:span>...........................................................................................................................</text:p>
      <text:p text:style-name="P5"/>
      <text:p text:style-name="P4"><text:span text:style-name="T2">2. </text:span><text:span text:style-name="T3">La carrière de d'Artagnan</text:span></text:p>
      <text:p text:style-name="P4"><text:span text:style-name="T4">a) En quelle année est-on sûr que le jeune d'Artagnan faisait partie des mousquetaires?</text:span></text:p>
      <text:p text:style-name="P4"><text:span text:style-name="T4"><text:s/></text:span>.......................................................................................................................... </text:p>
      <text:p text:style-name="P4"><text:span text:style-name="T2">b) Quel âge avait-il alors?</text:span></text:p>
      <text:p text:style-name="P4">..........................................................................................................................</text:p>
      <text:p text:style-name="P4">c) D'Artagnan n'est pas resté chez les mousquetaires. Au service de quel cardinal s'est-il mis alors?</text:p>
      <text:p text:style-name="P4">.......................................................................................................................... </text:p>
      <text:p text:style-name="P4"><text:span text:style-name="T1">d) Où d'Artagnan est-il mort et en quelle année?</text:span></text:p>
      <text:p text:style-name="P4">.......................................................................................................................... </text:p>
      <text:p text:style-name="P4"><text:span text:style-name="T5">e) Quel âge avait Louis XIV à la mort de d'Artagnan?</text:span></text:p>
      <text:p text:style-name="P4">...........................................................................................................................</text:p>
      <text:p text:style-name="P4"><text:s/></text:p>
      <text:p text:style-name="P4"><text:span text:style-name="T6">3. La célébrité de d'Artagnan</text:span></text:p>
      <text:p text:style-name="P3">a) D'Artagnan a-t-il écrit ses mémoires?</text:p>
      <text:p text:style-name="P4">.......................................................................................................................... </text:p>
      <text:p text:style-name="P4"><text:span text:style-name="T2">b) Quel livre l'a rendu célèbre </text:span>? Quel en était l'auteur?</text:p>
      <text:p text:style-name="P4">..........................................................................................................................</text:p>
      <text:p text:style-name="P4"><text:s/><text:span text:style-name="T1">c) Qui écrivit "J'ai perdu d'Artagnan en qui j'avais la plus grande confiance et qui m'était bon à </text:span><text:span text:style-name="T5">tout" </text:span>?</text:p>
      <text:p text:style-name="P4">........................................................................................................................... </text:p>
      <text:p text:style-name="P4"><text:span text:style-name="T7">d) Où peut-on voir une statue de d'Artagnan?</text:span></text:p>
      <text:p text:style-name="P4">.......................................................................................................................... </text:p>
      <text:p text:style-name="P4"><text:span text:style-name="T1">e) D'Artagnan a-t-il eu des enfants?</text:span></text:p>
      <text:p text:style-name="P6"><text:span text:style-name="T8">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7T11:28:33.69</meta:creation-date>
    <meta:document-statistic meta:table-count="0" meta:image-count="0" meta:object-count="0" meta:page-count="1" meta:paragraph-count="32" meta:word-count="178" meta:character-count="2549"/>
    <dc:date>2020-05-27T11:32:37.72</dc:date>
    <meta:editing-duration>PT4M4S</meta:editing-duration>
    <meta:editing-cycles>1</meta:editing-cycles>
    <meta:generator>OpenOffice.org/3.3$Win32 OpenOffice.org_project/330m20$Build-9567</meta:generator>
  </office:meta>
</office:document-meta>
</file>