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5.558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6.955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6.701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6.574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4cm" style:font-name-asian="Arial" style:font-size-asian="14pt" style:font-name-complex="Arial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07cm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6.701cm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8000" style:font-name="Arial" fo:font-size="14pt" fo:letter-spacing="-0.009cm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8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14cm"/>
    </style:style>
    <style:style style:name="T4" style:family="text">
      <style:text-properties fo:letter-spacing="0.004cm"/>
    </style:style>
    <style:style style:name="T5" style:family="text">
      <style:text-properties fo:letter-spacing="0.034cm"/>
    </style:style>
    <style:style style:name="T6" style:family="text">
      <style:text-properties fo:letter-spacing="0.009cm"/>
    </style:style>
    <style:style style:name="T7" style:family="text">
      <style:text-properties fo:letter-spacing="0.002cm"/>
    </style:style>
    <style:style style:name="T8" style:family="text">
      <style:text-properties fo:letter-spacing="0.002cm" fo:font-weight="bold" style:font-weight-asian="bold" style:font-weight-complex="bold"/>
    </style:style>
    <style:style style:name="T9" style:family="text">
      <style:text-properties fo:letter-spacing="0.005cm"/>
    </style:style>
    <style:style style:name="T10" style:family="text">
      <style:text-properties style:font-name="Arial" fo:font-size="14pt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text:s/>Questionnaire 1</text:span></text:p>
      <text:p text:style-name="P13"><text:span text:style-name="T4"/></text:p>
      <text:p text:style-name="P12"><text:span text:style-name="T3">1)Lis les documents 1 et 2 et réponds aux questions.</text:span></text:p>
      <text:p text:style-name="P6"><text:span text:style-name="T4">a) Fiche d'identité d'un explorateur </text:span>: Magellan</text:p>
      <text:p text:style-name="P2"><text:span text:style-name="T5">Nom :..................................................................................</text:span></text:p>
      <text:p text:style-name="P2"><text:span text:style-name="T6">prénom: </text:span><text:tab/></text:p>
      <text:p text:style-name="P2"><text:span text:style-name="T7">Année de naissance: </text:span><text:tab/></text:p>
      <text:p text:style-name="P2"><text:span text:style-name="T7">Lieu de naissance:</text:span><text:tab/></text:p>
      <text:p text:style-name="P2"><text:span text:style-name="T4">Nationalité: </text:span><text:tab/></text:p>
      <text:p text:style-name="P2"><text:span text:style-name="T4">Professions: </text:span><text:tab/></text:p>
      <text:p text:style-name="P2"><text:span text:style-name="T4">Date du décès: </text:span><text:tab/></text:p>
      <text:p text:style-name="P2"><text:span text:style-name="T4">Lieu du décès: </text:span><text:tab/></text:p>
      <text:p text:style-name="P8">b) L'autorisation du roi</text:p>
      <text:p text:style-name="P1">1. Magellan :rencontre le roi du Portugal pour lui présenter son projet. Quel est ce roi?</text:p>
      <text:p text:style-name="P1">….......................................................................................................................</text:p>
      <text:p text:style-name="P7">2. Qui donne l'autorisation de réaliser le projet?</text:p>
      <text:p text:style-name="P3">........................................................................................................................... </text:p>
      <text:p text:style-name="P3">3. Dans le document n° 2 on évoque deux grandes nations maritimes. <text:span text:style-name="T4">De quelles nations s'agit-il? </text:span><text:tab/></text:p>
      <text:p text:style-name="P1"/>
      <text:p text:style-name="P11">2)Une précision importante</text:p>
      <text:p text:style-name="P9"><text:span text:style-name="T8">Tu as vu dans ta précédente lecture qu'on faisait référence au décès de Magellan. </text:span></text:p>
      <text:p text:style-name="P4"><text:span text:style-name="T7">a) Quel document te permet de vivre le voyage étape par étape? </text:span><text:tab/> b) Lis ce document, réponds aux questions.</text:p>
      <text:p text:style-name="P5"><text:span text:style-name="T4">1. Combien de jours dure l'expédition qui permet de réaliser le premier tour du monde? </text:span>...........................................................................................................................</text:p>
      <text:p text:style-name="P5"><text:span text:style-name="T4">2. À partir de quand n'y a-t-il plus qu'un seul navire </text:span>? <text:tab/></text:p>
      <text:p text:style-name="P1"><text:span text:style-name="T4">3. À partir de quelle date l'expédition passe-t-elle sous l'autorité d'El Cano? </text:span>...........................................................................................................................</text:p>
      <text:p text:style-name="P1"><text:span text:style-name="T9">4. Si tu compares l'équipage à l'arrivée et au départ de l'expédition, combien de personnes ont </text:span><text:span text:style-name="T4">disparu ou ont abandonné l'expédition?</text:span></text:p>
      <text:p text:style-name="P10"><text:span text:style-name="T10">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3.111cm" text:min-label-width="0.318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6.54cm" text:min-label-width="0.318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9.969cm" text:min-label-width="0.318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3.398cm" text:min-label-width="0.318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16.827cm" text:min-label-width="0.318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20.256cm" text:min-label-width="0.318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23.685cm" text:min-label-width="0.318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27.114cm" text:min-label-width="0.318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30.543cm" text:min-label-width="0.318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33.972cm" text:min-label-width="0.318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3.112cm" text:min-label-width="0.254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6.477cm" text:min-label-width="0.254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9.843cm" text:min-label-width="0.254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3.208cm" text:min-label-width="0.254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16.574cm" text:min-label-width="0.254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19.939cm" text:min-label-width="0.254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23.305cm" text:min-label-width="0.254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26.67cm" text:min-label-width="0.254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30.036cm" text:min-label-width="0.254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33.401cm" text:min-label-width="0.254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3.111cm" text:min-label-width="0.318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6.54cm" text:min-label-width="0.318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9.969cm" text:min-label-width="0.318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3.398cm" text:min-label-width="0.318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16.827cm" text:min-label-width="0.318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20.256cm" text:min-label-width="0.318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23.685cm" text:min-label-width="0.318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27.114cm" text:min-label-width="0.318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30.543cm" text:min-label-width="0.318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33.972cm" text:min-label-width="0.318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3.112cm" text:min-label-width="0.254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6.477cm" text:min-label-width="0.254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9.843cm" text:min-label-width="0.254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3.208cm" text:min-label-width="0.254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16.574cm" text:min-label-width="0.254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19.939cm" text:min-label-width="0.254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23.305cm" text:min-label-width="0.254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26.67cm" text:min-label-width="0.254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30.036cm" text:min-label-width="0.254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33.401cm" text:min-label-width="0.254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3.111cm" text:min-label-width="0.318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6.54cm" text:min-label-width="0.318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9.969cm" text:min-label-width="0.318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13.398cm" text:min-label-width="0.318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16.827cm" text:min-label-width="0.318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20.256cm" text:min-label-width="0.318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23.685cm" text:min-label-width="0.318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27.114cm" text:min-label-width="0.318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30.543cm" text:min-label-width="0.318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33.972cm" text:min-label-width="0.318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3.111cm" text:min-label-width="0.318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6.54cm" text:min-label-width="0.318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9.969cm" text:min-label-width="0.318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13.398cm" text:min-label-width="0.318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16.827cm" text:min-label-width="0.318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20.256cm" text:min-label-width="0.318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23.685cm" text:min-label-width="0.318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27.114cm" text:min-label-width="0.318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30.543cm" text:min-label-width="0.318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33.972cm" text:min-label-width="0.318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3.111cm" text:min-label-width="0.318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6.54cm" text:min-label-width="0.318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9.969cm" text:min-label-width="0.318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13.398cm" text:min-label-width="0.318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16.827cm" text:min-label-width="0.318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20.256cm" text:min-label-width="0.318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23.685cm" text:min-label-width="0.318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27.114cm" text:min-label-width="0.318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30.543cm" text:min-label-width="0.318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33.972cm" text:min-label-width="0.318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0:18:26.05</meta:creation-date>
    <meta:document-statistic meta:table-count="0" meta:image-count="0" meta:object-count="0" meta:page-count="1" meta:paragraph-count="25" meta:word-count="182" meta:character-count="1759"/>
    <dc:date>2020-05-25T10:23:33</dc:date>
    <meta:editing-duration>PT5M7S</meta:editing-duration>
    <meta:editing-cycles>1</meta:editing-cycles>
    <meta:generator>OpenOffice.org/3.3$Win32 OpenOffice.org_project/330m20$Build-9567</meta:generator>
  </office:meta>
</office:document-meta>
</file>