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80" fo:font-size="14pt" style:font-size-asian="14pt" style:font-size-complex="14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 de la vie quotidienne 3</text:p>
      <text:p text:style-name="Standard"/>
      <text:p text:style-name="P4">1)</text:p>
      <text:p text:style-name="P4">Dimitri a invité 11 de ses amis à son anniversaire. Il a préparé 160 petits gâteaux secs. Lors de la fête, Dimitri et ses invités mangent chacun 6 petits gâteaux. Avant leur départ, Dimitri et ses amis décident de partager équitablement les gâteaux. Dimitri garde en plus les gâteaux non distribués .</text:p>
      <text:p text:style-name="P4">Combien de gâteaux garde-t-il ?</text:p>
      <text:p text:style-name="P2">Dimitri et ses amis mangent  72 petits gâteaux. ( 6 x 12 = 72)</text:p>
      <text:p text:style-name="P2">Il reste donc à partager 88 petits gâteaux. ( 160 – 72 = 88 )</text:p>
      <text:p text:style-name="P2">Chacun aura 7 petits gâteaux. ( 88 : 12 = 7 reste 4)</text:p>
      <text:p text:style-name="P2">Il restera 4 petits gâteaux non distribués.</text:p>
      <text:p text:style-name="P2">Dimitri gardera donc 7 + 4 = 11 petits gâteaux</text:p>
      <text:p text:style-name="P4"/>
      <text:p text:style-name="P4">2)</text:p>
      <text:p text:style-name="P4">Mayssa a acheté 800 carreaux de céramique. Elle a payé 65,60€. Chaque carreau est un carré de 1,5 cm de coté. Elle coupe un plateau de forme rectangulaire et veut le recouvrir de céramique.</text:p>
      <text:p text:style-name="P6">Mayssa veut utiliser toute la céramique achetée.</text:p>
      <text:p text:style-name="P5">a. donne un exemple de dimensions possibles de ce plateau.</text:p>
      <text:p text:style-name="P2">Chaque carreau a une surface de 1,5 x 1,5= 2,25 cm<text:span text:style-name="T1">²</text:span></text:p>
      <text:p text:style-name="P2"><text:span text:style-name="T1">Elle achète au total 800 carreaux, ce qui représente une surface de 800 x 2,25 = 1800cm²</text:span></text:p>
      <text:p text:style-name="P2"><text:span text:style-name="T1">L'aire d'un rectangle est (Lxl) pour faire un rectangle de 1800cm² on peut avoir :</text:span></text:p>
      <text:p text:style-name="P2"><text:span text:style-name="T1">L= 60cm ; l = 30cm (40 carreaux sur 20 carreaux)</text:span></text:p>
      <text:p text:style-name="P2"><text:span text:style-name="T1">L=120cm ; l= 15 cm (80 carreaux sur 10 carreaux)</text:span></text:p>
      <text:p text:style-name="P2"><text:span text:style-name="T1">L=150cm ; l = 12 cm (100 carreaux sur 8 carreaux)</text:span></text:p>
      <text:p text:style-name="P2"><text:span text:style-name="T1">L= 300 cm ; l = 6cm (200 carreaux sur 4 carreaux)</text:span></text:p>
      <text:p text:style-name="P2"><text:span text:style-name="T1">L= 600cm ; l = 3 cm (400 carreaux sur <text:s/>2 carreaux)</text:span></text:p>
      <text:p text:style-name="P5">b. Les carreaux étant vendus par paquet de 100, calcul le prix de chaque paquet.</text:p>
      <text:p text:style-name="P2">Elle achète 800 carreaux vendus par paquet de 100 ; 800 : 100 = 8 .</text:p>
      <text:p text:style-name="P2">Elle achète 8 paquets de carreaux.</text:p>
      <text:p text:style-name="P2">Au total cela lui coûte 65,60€.</text:p>
      <text:p text:style-name="P2">Chaque paquet coûtera 8,20€. ( 65,60 : 8 = 8,20€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3)</text:p>
      <text:p text:style-name="P4">Un commerçant commande :</text:p>
      <text:p text:style-name="P4">* 90 bouteilles de lait à 5,10€ le pack de 6</text:p>
      <text:p text:style-name="P4">* 180 œufs à 2,25€ la boite de 12</text:p>
      <text:p text:style-name="P4">* 30 kg de farine à 0,75€ le kg.</text:p>
      <text:p text:style-name="P4">Il paye un quart du montant de la facture à la commande et le reste à la livraison ;</text:p>
      <text:p text:style-name="P4">Combien ce commerçant va-t-il payer à la livraison ?</text:p>
      <text:p text:style-name="P3">Prix du lait :</text:p>
      <text:p text:style-name="P2">90 : 6 = 15 ; il achète 15 pack de lait</text:p>
      <text:p text:style-name="P2">15 x 5,10€= 76,50€ Cela lui coûtera 76,50€</text:p>
      <text:p text:style-name="P3">Prix des œufs :</text:p>
      <text:p text:style-name="P2">180:12= 15 ; il achète 15 boites d’œufs</text:p>
      <text:p text:style-name="P2">15 x 2,25 = 33,75€ Cela lui coûtera 33,75€</text:p>
      <text:p text:style-name="P3">Prix de la farine :</text:p>
      <text:p text:style-name="P2">30 x0,75 = 22,50€ Cela lui coûtera 22,50€</text:p>
      <text:p text:style-name="P2"><text:span text:style-name="T2">Au total </text:span>cela coûte ; 76,50 + 33,75 + 22,50 = 132,75€</text:p>
      <text:p text:style-name="P2"><text:span text:style-name="T2">A la commande</text:span> il paiera ; 132,75 : 4 = 33,18€</text:p>
      <text:p text:style-name="P2"><text:span text:style-name="T2">Il lui restera </text:span>à payer à la livraison ; 132,75 – 33,18 = 99,57€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09:10:59.32</meta:creation-date>
    <dc:date>2020-04-16T09:55:26.92</dc:date>
    <meta:editing-duration>PT44M26S</meta:editing-duration>
    <meta:editing-cycles>3</meta:editing-cycles>
    <meta:generator>OpenOffice.org/3.3$Win32 OpenOffice.org_project/330m20$Build-9567</meta:generator>
    <meta:print-date>2020-04-16T09:25:21.95</meta:print-date>
    <meta:document-statistic meta:table-count="0" meta:image-count="0" meta:object-count="0" meta:page-count="2" meta:paragraph-count="44" meta:word-count="487" meta:character-count="2336"/>
  </office:meta>
</office:document-meta>
</file>