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ff0000"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text-properties fo:color="#ff0000" fo:font-size="14pt" style:font-size-asian="14pt" style:font-size-complex="14pt"/>
    </style:style>
    <style:style style:name="P3" style:family="paragraph" style:parent-style-name="Standard">
      <style:text-properties fo:color="#ff0000" fo:font-size="14pt" style:text-underline-style="solid" style:text-underline-width="auto" style:text-underline-color="font-color" style:font-size-asian="14pt" style:font-size-complex="14pt"/>
    </style:style>
    <style:style style:name="P4" style:family="paragraph" style:parent-style-name="Standard">
      <style:text-properties fo:font-size="14pt" style:font-size-asian="14pt" style:font-size-complex="14pt"/>
    </style:style>
    <style:style style:name="P5" style:family="paragraph" style:parent-style-name="Standard">
      <style:text-properties fo:color="#000080" fo:font-size="14pt" style:font-size-asian="14pt" style:font-size-complex="14pt"/>
    </style:style>
    <style:style style:name="P6" style:family="paragraph" style:parent-style-name="Standard">
      <style:text-properties fo:color="#000000" fo:font-size="14pt" style:font-size-asian="14pt" style:font-size-complex="14pt"/>
    </style:style>
    <style:style style:name="T1" style:family="text">
      <style:text-properties style:font-name="Times New Roman1"/>
    </style:style>
    <style:style style:name="T2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roblèmes de la vie quotidienne 3</text:p>
      <text:p text:style-name="Standard"/>
      <text:p text:style-name="P4">1)</text:p>
      <text:p text:style-name="P4">Dimitri a invité 11 de ses amis à son anniversaire. Il a préparé 160 petits gâteaux secs. Lors de la fête, Dimitri et ses invités mangent chacun 6 petits gâteaux. Avant leur départ, Dimitri et ses amis décident de partager équitablement les gâteaux. Dimitri garde en plus les gâteaux non distribués .</text:p>
      <text:p text:style-name="P4">Combien de gâteaux garde-t-il ?</text:p>
      <text:p text:style-name="P4"/>
      <text:p text:style-name="P4">2)</text:p>
      <text:p text:style-name="P4">Mayssa a acheté 800 carreaux de céramique. Elle a payé 65,60€. Chaque carreau est un carré de 1,5 cm de coté. Elle coupe un plateau de forme rectangulaire et veut le recouvrir de céramique.</text:p>
      <text:p text:style-name="P6">Mayssa veut utiliser toute la céramique achetée.</text:p>
      <text:p text:style-name="P5">a. donne un exemple de dimensions possibles de ce plateau.</text:p>
      <text:p text:style-name="P5">b. Les carreaux étant vendus par paquet de 100, calcul le prix de chaque paquet.</text:p>
      <text:p text:style-name="P4"/>
      <text:p text:style-name="P4">3)</text:p>
      <text:p text:style-name="P4">Un commerçant commande :</text:p>
      <text:p text:style-name="P4">* 90 bouteilles de lait à 5,10€ le pack de 6</text:p>
      <text:p text:style-name="P4">* 180 œufs à 2,25€ la boite de 12</text:p>
      <text:p text:style-name="P4">* 30 kg de farine à 0,75€ le kg.</text:p>
      <text:p text:style-name="P4">Il paye un quart du montant de la facture à la commande et le reste à la livraison ;</text:p>
      <text:p text:style-name="P4">Combien ce commerçant va-t-il payer à la livraison ?</text:p>
      <text:p text:style-name="P2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20-04-16T09:10:59.32</meta:creation-date>
    <dc:date>2020-04-16T09:56:09.40</dc:date>
    <meta:editing-duration>PT44M26S</meta:editing-duration>
    <meta:editing-cycles>3</meta:editing-cycles>
    <meta:generator>OpenOffice.org/3.3$Win32 OpenOffice.org_project/330m20$Build-9567</meta:generator>
    <meta:print-date>2020-04-16T09:25:21.95</meta:print-date>
    <meta:document-statistic meta:table-count="0" meta:image-count="0" meta:object-count="0" meta:page-count="1" meta:paragraph-count="16" meta:word-count="193" meta:character-count="1014"/>
  </office:meta>
</office:document-meta>
</file>