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blèmes de la vie quotidienne(2)</text:span></text:p>
      <text:p text:style-name="P5"><text:span text:style-name="T1"/></text:p>
      <text:p text:style-name="P1">4)Christophe possède 142,80€ d'économies. Il en dépense un huitième pour acheter un jeu vidéo et trois huitième pou une console de jeux d'occasion.</text:p>
      <text:p text:style-name="P1">a. Combien Christophe dépense -t-il pour l'achat du jeu vidéo ?</text:p>
      <text:p text:style-name="P2">142,80:8 = 17,85€ Christophe dépense 17,85€ pour son jeu vidéo.</text:p>
      <text:p text:style-name="P1">b. Combien Christophe dépense-t-il pour l'achat de la console d'occasion ?</text:p>
      <text:p text:style-name="P1"><text:span text:style-name="T1">17,85 x 3 = 53,55€</text:span> <text:span text:style-name="T1">Christophe dépense 53,55€ pour la console d'occasion.</text:span></text:p>
      <text:p text:style-name="P1"><text:span text:style-name="T1"/></text:p>
      <text:p text:style-name="P1">5) Pour sa cabane Rémi a besoin de tissu de 0,6m de large. Il achète une longueur de 5 m de tissu et paye 28,50€.</text:p>
      <text:p text:style-name="P1">a. Quel est le prix d'un morceau d'un mètre de longueur de ce tissu ?</text:p>
      <text:p text:style-name="P2">28,50 : 5 = 5,7€ Un mètre de ce tissu coûte 5,70€.</text:p>
      <text:p text:style-name="P1">b. Quelle aire de tissu Rémi a-t-il acheté ?</text:p>
      <text:p text:style-name="P2">0,6 x 5 = 3 Rémi achète 3 m<text:span text:style-name="T2">²</text:span><text:span text:style-name="T3"> de ce tissu.</text:span></text:p>
      <text:p text:style-name="P1">c. Quel est le prix d'un morceau d'un mètre carré de ce tissu ?</text:p>
      <text:p text:style-name="P2">28,50 : 3 = 9,50 Un mètre carré de ce tissu coûte 9,50€.</text:p>
      <text:p text:style-name="P1"/>
      <text:p text:style-name="P1">6) Adélaïde pose du carrelage dans une pièce rectangulaire de longueur 540cm et de largeur 360cm. Elle utilise des carreaux carrés de coté 30cm.</text:p>
      <text:p text:style-name="P1">a. Combien met-elle de carreaux : sur une longueur ? <text:s/>sur une largeur ?</text:p>
      <text:p text:style-name="P2">Sur la longueur :</text:p>
      <text:p text:style-name="P2">540:30= 18 Adélaïde utilisera 18 carreaux sur la longueur.</text:p>
      <text:p text:style-name="P2">Sur la largeur :</text:p>
      <text:p text:style-name="P2">360:30= 12 Adélaïde utilisera 12 carreaux sur la largeur.</text:p>
      <text:p text:style-name="P1">b. Combien va-t-elle utiliser de carreaux ?</text:p>
      <text:p text:style-name="P2">18 x 12 = 216 Adélaïde utilisera 216 carreaux pour recouvrir la pièc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10:27:34.57</meta:creation-date>
    <dc:date>2020-04-07T08:42:30.39</dc:date>
    <meta:editing-duration>PT26M4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57" meta:character-count="1366"/>
  </office:meta>
</office:document-meta>
</file>