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color="#ff00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roblèmes de la vie quotidienne(2)</text:span></text:p>
      <text:p text:style-name="P2"><text:span text:style-name="T1"/></text:p>
      <text:p text:style-name="P1">4)Christophe possède 142,80€ d'économies. Il en dépense un huitième pour acheter un jeu vidéo et trois huitième pou une console de jeux d'occasion.</text:p>
      <text:p text:style-name="P1">a. Combien Christophe dépense -t-il pour l'achat du jeu vidéo ?</text:p>
      <text:p text:style-name="P1">b. Combien Christophe dépense-t-il pour l'achat de la console d'occasion ?</text:p>
      <text:p text:style-name="P1"/>
      <text:p text:style-name="P1">5) Pour sa cabane Rémi a besoin de tissu de 0,6m de large. Il achète une longueur de 5 m de tissu et paye 28,50€.</text:p>
      <text:p text:style-name="P1">a. Quel est le prix d'un morceau d'un mètre de longueur de ce tissu ?</text:p>
      <text:p text:style-name="P1">b. Quelle aire de tissu Rémi a-t-il acheté ?</text:p>
      <text:p text:style-name="P1">c. Quel est le prix d'un morceau d'un mètre carré de ce tissu ?</text:p>
      <text:p text:style-name="P1"/>
      <text:p text:style-name="P1">6) Adélaïde pose du carrelage dans une pièce rectangulaire de longueur 560cm et de largeur 350cm. Elle utilise des carreaux carrés de coté 30cm.</text:p>
      <text:p text:style-name="P1">a. Combien met-elle de carreaux : sur une longueur ? <text:s/>sur une largeur ?</text:p>
      <text:p text:style-name="P1">b. Combien va-t-elle utiliser de carreaux 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31T10:27:34.57</meta:creation-date>
    <dc:date>2020-04-07T08:27:00.71</dc:date>
    <meta:editing-duration>PT11M13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11" meta:word-count="158" meta:character-count="865"/>
  </office:meta>
</office:document-meta>
</file>