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blèmes de la vie quotidienne</text:p>
      <text:p text:style-name="P1"/>
      <text:p text:style-name="P1">1) Maxence fait de la confiture d'abricots. Il utilise 3kg d'abricots à 1,44€ le kg, 2 kg de sucre à 0,76€ le kg et des bocaux à 1,25€ pièce. Il remplit ainsi 8 pots.</text:p>
      <text:p text:style-name="P1">a. Quel est le montant de ses achats ?</text:p>
      <text:p text:style-name="P2">Pour les abricots, il dépense : 3 x 1,44 = 4,32€</text:p>
      <text:p text:style-name="P2">Pour le sucre il dépense : 2 x0,76 = 1,52€</text:p>
      <text:p text:style-name="P2">Pour les bocaux il dépense : 8 x 1,25 = 10€</text:p>
      <text:p text:style-name="P2">Au total il dépense : 4,32 + 1,52 + 10 =15,84€</text:p>
      <text:p text:style-name="P1">b. Combien lui coûte chaque pot de confiture ?</text:p>
      <text:p text:style-name="P2">15,84 : 8 = 1,98</text:p>
      <text:p text:style-name="P2">Chaque pot de confiture lui coûte 1,98€.</text:p>
      <text:p text:style-name="P2"/>
      <text:p text:style-name="P1">2) La directrice de l'école commande :</text:p>
      <text:p text:style-name="P1">800 trombones à 1,20€ la boite de cent</text:p>
      <text:p text:style-name="P1">180 enveloppes à 1,45€ le paquets de douze</text:p>
      <text:p text:style-name="P1">L'école paie cette facture en trois fois.</text:p>
      <text:p text:style-name="P1">a. Combien de boites de trombones a-t-elle commandées, Combien de paquets d'enveloppes a-t-elle commandés ?</text:p>
      <text:p text:style-name="P2">800:100= 8 Elle commande 8 boites de trombones.</text:p>
      <text:p text:style-name="P2">180 : 12 = 15 Elle commande 15 paquets d'enveloppes.</text:p>
      <text:p text:style-name="P1">b. Quel est le montant de cette commande ?</text:p>
      <text:p text:style-name="P2">Coût des trombones : 8 x 1,20= 9,60€</text:p>
      <text:p text:style-name="P2">Coût des enveloppes : 15 x 1,45 = 21,75€</text:p>
      <text:p text:style-name="P2">Coût total de la commande : 9,60 + 21, 75 = 31,35€</text:p>
      <text:p text:style-name="P1">c. Quel est le montant d chaque versement ?</text:p>
      <text:p text:style-name="P2">31,35 : 3 = 10,45€</text:p>
      <text:p text:style-name="P2">Chaque versement sera de 10,45€.</text:p>
      <text:p text:style-name="P2"/>
      <text:p text:style-name="P1">3) Nayla possède une collection de 156 voitures miniatures. Elle participe à une bourse d'échange de collectionneurs. Pour les transporter, elle utilise des boites qui peuvent chacune contenir 18 voitures. A cette bourse, Nayla échange les <text:s/>cinq douzième de sa collection.</text:p>
      <text:p text:style-name="P1">a. Combien de boites Nayla utilise-t-elle pour transporter ses voitures ?</text:p>
      <text:p text:style-name="P2">156 : 18 = 8,666...</text:p>
      <text:p text:style-name="P2">Elle devra utiliser 9 boites.</text:p>
      <text:p text:style-name="P1">b. Combien de voitures a-t-elle échangées lors de cette rencontre ?</text:p>
      <text:p text:style-name="P2">156:12= 13 ; 13x 5 =65</text:p>
      <text:p text:style-name="P2">Elle échange 65 voitures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1T10:27:34.57</meta:creation-date>
    <dc:date>2020-03-31T10:53:10.65</dc:date>
    <meta:editing-duration>PT25M35S</meta:editing-duration>
    <meta:editing-cycles>3</meta:editing-cycles>
    <meta:generator>OpenOffice.org/3.3$Win32 OpenOffice.org_project/330m20$Build-9567</meta:generator>
    <meta:print-date>2020-03-31T10:38:23.31</meta:print-date>
    <meta:document-statistic meta:table-count="0" meta:image-count="0" meta:object-count="0" meta:page-count="1" meta:paragraph-count="31" meta:word-count="315" meta:character-count="1649"/>
  </office:meta>
</office:document-meta>
</file>