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s de la vie quotidienne</text:p>
      <text:p text:style-name="P1"/>
      <text:p text:style-name="P1">1) Maxence fait de la confiture d'abricots. Il utilise 3kg d'abricots à 1,44€ le kg, 2 kg de sucre à 0,76€ le kg et des bocaux à 1,25€ pièce. Il remplit ainsi 8 pots.</text:p>
      <text:p text:style-name="P1">a. Quel est le montant de ses achats ?</text:p>
      <text:p text:style-name="P1">b. Combien lui coûte chaque pot de confiture ?</text:p>
      <text:p text:style-name="P1"/>
      <text:p text:style-name="P1">2) La directrice de l'école commande :</text:p>
      <text:p text:style-name="P1">800 trombones à 1,20€ la boite de cent</text:p>
      <text:p text:style-name="P1">180 enveloppes à 1,45€ le paquets de douze</text:p>
      <text:p text:style-name="P1">L'école paie cette facture en trois fois.</text:p>
      <text:p text:style-name="P1">a. Combien de boites de trombones a-t-elle commandées, Combien de paquets d'enveloppes a-t-elle commandés ?</text:p>
      <text:p text:style-name="P1">b. Quel est le montant de cette commande ?</text:p>
      <text:p text:style-name="P1">c. Quel est le montant d chaque versement ?</text:p>
      <text:p text:style-name="P1"/>
      <text:p text:style-name="P1">3) Nayla possède une collection de 156 voitures miniatures. Elle participe à une bourse d'échange de collectionneurs. Pour les transporter, elle utilise des boites qui peuvent chacune contenir 18 voitures. A cette bourse, Nayla échange les <text:s/>cinq douzième de sa collection.</text:p>
      <text:p text:style-name="P1">a. Combien de boites Nayla utilise-t-elle pour transporter ses voitures ?</text:p>
      <text:p text:style-name="P1">b. Combien de voitures a-t-elle échangées lors de cette rencontre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10:27:34.57</meta:creation-date>
    <dc:date>2020-03-31T10:51:38.44</dc:date>
    <meta:editing-duration>PT10M1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83" meta:character-count="1044"/>
  </office:meta>
</office:document-meta>
</file>