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4pt" fo:letter-spacing="normal" style:font-name-asian="Bookman Old Style" style:font-size-asian="14pt" style:font-name-complex="Bookman Old Style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4pt" fo:letter-spacing="normal" style:font-name-asian="Bookman Old Style" style:font-size-asian="14pt" style:font-name-complex="Bookman Old Style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4pt" style:font-name-asian="Bookman Old Style" style:font-size-asian="14pt" style:font-name-complex="Bookman Old Style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4pt" style:font-name-asian="Bookman Old Style" style:font-size-asian="14pt" style:font-name-complex="Bookman Old Style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0pt" fo:letter-spacing="normal" style:font-name-asian="Bookman Old Style" style:font-size-asian="10pt" style:font-name-complex="Bookman Old Style" style:font-size-complex="10pt"/>
    </style:style>
    <style:style style:name="T1" style:family="text">
      <style:text-properties fo:letter-spacing="normal"/>
    </style:style>
    <style:style style:name="T2" style:family="text">
      <style:text-properties fo:letter-spacing="normal" style:font-name-asian="Bookman Old Style" style:font-name-complex="Bookman Old Style"/>
    </style:style>
    <style:style style:name="T3" style:family="text">
      <style:text-properties fo:letter-spacing="0.014cm" style:font-name-asian="Bookman Old Style" style:font-name-complex="Bookman Old Style"/>
    </style:style>
    <style:style style:name="T4" style:family="text">
      <style:text-properties style:font-name-asian="Bookman Old Style" style:font-name-complex="Bookman Old Style"/>
    </style:style>
    <style:style style:name="T5" style:family="text">
      <style:text-properties fo:letter-spacing="-0.004cm"/>
    </style:style>
    <style:style style:name="T6" style:family="text">
      <style:text-properties fo:letter-spacing="-0.004cm" style:font-name-asian="Bookman Old Style" style:font-name-complex="Bookman Old Sty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èmes complémentaires</text:p>
      <text:p text:style-name="P6">de calcul de division décimale</text:p>
      <text:p text:style-name="P1"/>
      <text:p text:style-name="P3">1:Afin de préparer des affiches pour la kermesse de leur école, des enfants <text:span text:style-name="T1">découpent des bandes de papier dans un rouleau de 30 m. Ils utilisent d'abord 3,75 m pour l'entrée de l'école, puis ils confectionnent 35 affiches avec le reste. Quelle est, en mètres, la hauteur d'une affiche </text:span>?</text:p>
      <text:p text:style-name="P4">…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</text:p>
      <text:p text:style-name="P5"><text:span text:style-name="T3">2:Dans une grande surface, papa commande une chaîne hi-fi coûtant </text:span><text:span text:style-name="T2">483,99 €. Quel sera le montant d'un versement, s'il paie en trois fois </text:span><text:span text:style-name="T4">? Il préfère payer en six fois, mais le prix se trouve alors augmenté de </text:span><text:span text:style-name="T6">48,39 €. Quel sera alors le montant de chaque versement </text:span><text:span text:style-name="T4">?</text:span></text:p>
      <text:p text:style-name="P1">…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</text:p>
      <text:p text:style-name="P4"><text:span text:style-name="T1">3:Pour six jours de vacances, une famille de cinq personnes a dépensé </text:span><text:span text:style-name="T5">931,55 €. Calcule la dépense journalière pour cette famille. </text:span><text:span text:style-name="T1">Calcule la dépense moyenne par jour et par personne.</text:span></text:p>
      <text:p text:style-name="P1">….....................................................................................................................................…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0T08:05:13.58</meta:creation-date>
    <meta:document-statistic meta:table-count="0" meta:image-count="0" meta:object-count="0" meta:page-count="1" meta:paragraph-count="11" meta:word-count="151" meta:character-count="1730"/>
    <dc:date>2020-03-20T08:06:21.93</dc:date>
    <meta:editing-duration>PT1M8S</meta:editing-duration>
    <meta:editing-cycles>1</meta:editing-cycles>
    <meta:generator>OpenOffice.org/3.3$Win32 OpenOffice.org_project/330m20$Build-9567</meta:generator>
  </office:meta>
</office:document-meta>
</file>