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font-style="normal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-0.009cm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-0.004cm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Arial" fo:font-size="14pt" fo:letter-spacing="normal" style:font-name-asian="Arial Narrow" style:font-size-asian="14pt" style:font-name-complex="Arial Narrow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-0.009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-0.009cm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ff0000" style:font-name="Arial" fo:font-size="14pt" fo:letter-spacing="-0.009cm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-0.009cm"/>
    </style:style>
    <style:style style:name="T2" style:family="text">
      <style:text-properties fo:letter-spacing="-0.009cm" style:font-name-asian="Arial" style:font-name-complex="Arial"/>
    </style:style>
    <style:style style:name="T3" style:family="text">
      <style:text-properties fo:letter-spacing="0.002cm"/>
    </style:style>
    <style:style style:name="T4" style:family="text">
      <style:text-properties fo:letter-spacing="0.002cm" style:font-name-asian="Arial Narrow" style:font-name-complex="Arial Narrow"/>
    </style:style>
    <style:style style:name="T5" style:family="text">
      <style:text-properties fo:letter-spacing="0.004cm"/>
    </style:style>
    <style:style style:name="T6" style:family="text">
      <style:text-properties fo:letter-spacing="-0.004cm" style:font-name-asian="Arial Narrow" style:font-name-complex="Arial Narrow"/>
    </style:style>
    <style:style style:name="T7" style:family="text">
      <style:text-properties style:font-name="Arial" fo:letter-spacing="0.004cm" style:font-name-asian="Arial" style:font-name-complex="Arial"/>
    </style:style>
    <style:style style:name="T8" style:family="text">
      <style:text-properties style:font-name="Arial" fo:letter-spacing="-0.016cm" style:font-name-asian="Arial" style:font-name-complex="Arial"/>
    </style:style>
    <style:style style:name="T9" style:family="text">
      <style:text-properties style:font-name="Arial" fo:letter-spacing="-0.011cm" style:font-name-asian="Arial" style:font-name-complex="Arial"/>
    </style:style>
    <style:style style:name="T10" style:family="text">
      <style:text-properties style:font-name="Arial" fo:letter-spacing="-0.004cm" style:font-name-asian="Arial" style:font-name-complex="Arial"/>
    </style:style>
    <style:style style:name="T11" style:family="text">
      <style:text-properties style:font-name="Arial" fo:letter-spacing="-0.009cm" style:font-name-asian="Arial" style:font-name-complex="Arial"/>
    </style:style>
    <style:style style:name="T12" style:family="text">
      <style:text-properties style:font-name="Arial" fo:letter-spacing="0.002cm" style:font-name-asian="Arial" style:font-name-complex="Arial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letter-spacing="0.005cm"/>
    </style:style>
    <style:style style:name="T15" style:family="text">
      <style:text-properties fo:letter-spacing="0.005cm" style:font-name-asian="Arial Narrow" style:font-name-complex="Arial Narrow"/>
    </style:style>
    <style:style style:name="T16" style:family="text">
      <style:text-properties fo:letter-spacing="normal"/>
    </style:style>
    <style:style style:name="T17" style:family="text">
      <style:text-properties fo:letter-spacing="normal" style:font-name-asian="Arial Narrow" style:font-name-complex="Arial Narrow"/>
    </style:style>
    <style:style style:name="T18" style:family="text">
      <style:text-properties style:font-name-asian="Arial Narrow" style:font-name-complex="Arial Narrow"/>
    </style:style>
    <style:style style:name="T19" style:family="text">
      <style:text-properties fo:letter-spacing="-0.005cm"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blème de la vie quotidienne (3)</text:p>
      <text:p text:style-name="P5"/>
      <text:p text:style-name="P3"><text:span text:style-name="T2">1)</text:span><text:span text:style-name="T14">En astronomie, on utilise </text:span><text:span text:style-name="T1">l'année-lumière </text:span><text:span text:style-name="T5">pour exprimer de très grandes distances. </text:span><text:span text:style-name="T3">C'est la distance parcourue par la lumière </text:span><text:span text:style-name="T16">en une année. La lumière se déplace </text:span><text:span text:style-name="T3">dans l'espace à environ 300 000 kilomètres </text:span>par seconde.</text:p>
      <text:p text:style-name="P4"><text:span text:style-name="T15">À combien de km est égale une </text:span><text:span text:style-name="T18">année-l</text:span><text:span text:style-name="T4">umière </text:span><text:span text:style-name="T18">?</text:span></text:p>
      <text:p text:style-name="P9"/>
      <text:p text:style-name="P9"/>
      <text:p text:style-name="P1"><text:span text:style-name="T11">2)Julie a ramassé 180 kg de pommes. Elle apporte </text:span><text:span text:style-name="T12">sa récolte au moulin pour en faire du jus. </text:span><text:span text:style-name="T13">Le coût du pressage est de 0,55 € par litre. </text:span><text:span text:style-name="T7">Les bouteilles de 1 L coûtent 0,50 € chacune. </text:span><text:span text:style-name="T8">Le coût de la stérilisation est de 0,25 € la bouteille. </text:span><text:span text:style-name="T9">On obtient 5 litres de jus avec 12 kg de pommes. </text:span><text:span text:style-name="T10">Combien Julie va-t-elle payer en tout ?</text:span></text:p>
      <text:p text:style-name="P6"/>
      <text:p text:style-name="P6">3) Le tableau ci-dessous précise des tarifs d'envoi de la poste.</text:p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table:number-rows-spanned="2" office:value-type="string">
            <text:p text:style-name="P10">Poids jusqu'à</text:p>
          </table:table-cell>
          <table:table-cell table:style-name="Tableau1.B1" table:number-columns-spanned="3" office:value-type="string">
            <text:p text:style-name="P11">Tarifs net (€)</text:p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2">Vers France métropolitaine</text:p>
          </table:table-cell>
          <table:table-cell table:style-name="Tableau1.B2" office:value-type="string">
            <text:p text:style-name="P12">Vers zone outre-mer 1</text:p>
          </table:table-cell>
          <table:table-cell table:style-name="Tableau1.D2" office:value-type="string">
            <text:p text:style-name="P12">Vers zone outre-mer 2</text:p>
          </table:table-cell>
        </table:table-row>
        <table:table-row>
          <table:table-cell table:style-name="Tableau1.B2" office:value-type="string">
            <text:p text:style-name="P11">20g</text:p>
          </table:table-cell>
          <table:table-cell table:style-name="Tableau1.B3" office:value-type="float" office:value="0.56">
            <text:p text:style-name="P11">0,56</text:p>
          </table:table-cell>
          <table:table-cell table:style-name="Tableau1.B3" office:value-type="float" office:value="0.56">
            <text:p text:style-name="P11">0,56</text:p>
          </table:table-cell>
          <table:table-cell table:style-name="Tableau1.D3" office:value-type="float" office:value="0.56">
            <text:p text:style-name="P11">0,56</text:p>
          </table:table-cell>
        </table:table-row>
        <table:table-row>
          <table:table-cell table:style-name="Tableau1.B2" office:value-type="string">
            <text:p text:style-name="P11">50g</text:p>
          </table:table-cell>
          <table:table-cell table:style-name="Tableau1.B3" office:value-type="float" office:value="0.9">
            <text:p text:style-name="P11">0,9</text:p>
          </table:table-cell>
          <table:table-cell table:style-name="Tableau1.B2" table:number-rows-spanned="7" office:value-type="string">
            <text:p text:style-name="P13">Tarif lettre prioritaire France métropolitaine + 0,05€ par tranche de 10g.</text:p>
            <text:p text:style-name="P13"/>
            <text:p text:style-name="P13"/>
          </table:table-cell>
          <table:table-cell table:style-name="Tableau1.D2" table:number-rows-spanned="7" office:value-type="string">
            <text:p text:style-name="P13">Tarif lettre prioritaire France métropolitaine + 0,11€ par tranche de 10g.</text:p>
            <text:p text:style-name="P13"/>
            <text:p text:style-name="P13"/>
          </table:table-cell>
        </table:table-row>
        <table:table-row>
          <table:table-cell table:style-name="Tableau1.B2" office:value-type="string">
            <text:p text:style-name="P10">100g</text:p>
          </table:table-cell>
          <table:table-cell table:style-name="Tableau1.B3" office:value-type="float" office:value="1.35">
            <text:p text:style-name="P11">1,35</text:p>
          </table:table-cell>
          <table:covered-table-cell/>
          <table:covered-table-cell/>
        </table:table-row>
        <table:table-row>
          <table:table-cell table:style-name="Tableau1.B2" office:value-type="string">
            <text:p text:style-name="P10">250g</text:p>
          </table:table-cell>
          <table:table-cell table:style-name="Tableau1.B3" office:value-type="float" office:value="2.22">
            <text:p text:style-name="P11">2,22</text:p>
          </table:table-cell>
          <table:covered-table-cell/>
          <table:covered-table-cell/>
        </table:table-row>
        <table:table-row>
          <table:table-cell table:style-name="Tableau1.B2" office:value-type="string">
            <text:p text:style-name="P10">500g</text:p>
          </table:table-cell>
          <table:table-cell table:style-name="Tableau1.B3" office:value-type="float" office:value="3.02">
            <text:p text:style-name="P11">3,02</text:p>
          </table:table-cell>
          <table:covered-table-cell/>
          <table:covered-table-cell/>
        </table:table-row>
        <table:table-row>
          <table:table-cell table:style-name="Tableau1.B3" office:value-type="float" office:value="1">
            <text:p text:style-name="P10">1</text:p>
          </table:table-cell>
          <table:table-cell table:style-name="Tableau1.B3" office:value-type="float" office:value="3.92">
            <text:p text:style-name="P11">3,92</text:p>
          </table:table-cell>
          <table:covered-table-cell/>
          <table:covered-table-cell/>
        </table:table-row>
        <table:table-row>
          <table:table-cell table:style-name="Tableau1.B3" office:value-type="float" office:value="2">
            <text:p text:style-name="P10">2</text:p>
          </table:table-cell>
          <table:table-cell table:style-name="Tableau1.B3" office:value-type="float" office:value="5.16">
            <text:p text:style-name="P11">5,16</text:p>
          </table:table-cell>
          <table:covered-table-cell/>
          <table:covered-table-cell/>
        </table:table-row>
        <table:table-row>
          <table:table-cell table:style-name="Tableau1.B3" office:value-type="float" office:value="3">
            <text:p text:style-name="P10">3</text:p>
          </table:table-cell>
          <table:table-cell table:style-name="Tableau1.B3" office:value-type="float" office:value="6.04">
            <text:p text:style-name="P11">6,04</text:p>
          </table:table-cell>
          <table:covered-table-cell/>
          <table:covered-table-cell/>
        </table:table-row>
      </table:table>
      <text:p text:style-name="P6"/>
      <text:p text:style-name="P7">1)Explique pourquoi le prix d'envoi d'une lettre de 80 g en zone Outre-mer 2 est 1,23 €. </text:p>
      <text:p text:style-name="P2"><text:span text:style-name="T4">2) Théo poste deux lettres identiques </text:span><text:span text:style-name="T17">pour la zone Outre-mer 1. II paye 9,04 €. </text:span><text:span text:style-name="T15">Quel est le poids maximum de chacune </text:span><text:span text:style-name="T19">de ses lettres </text:span><text:span text:style-name="T6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0.381cm" text:min-label-width="0.38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1.143cm" text:min-label-width="0.38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905cm" text:min-label-width="0.38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2.667cm" text:min-label-width="0.38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3.429cm" text:min-label-width="0.38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4.191cm" text:min-label-width="0.38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4.953cm" text:min-label-width="0.38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5.715cm" text:min-label-width="0.38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6.477cm" text:min-label-width="0.38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7.239cm" text:min-label-width="0.38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9T10:31:27.19</meta:creation-date>
    <dc:date>2020-06-18T08:27:08.56</dc:date>
    <meta:editing-duration>PT5H26M28S</meta:editing-duration>
    <meta:editing-cycles>6</meta:editing-cycles>
    <meta:generator>OpenOffice.org/3.3$Win32 OpenOffice.org_project/330m20$Build-9567</meta:generator>
    <meta:print-date>2020-06-18T07:05:45.21</meta:print-date>
    <meta:document-statistic meta:table-count="1" meta:image-count="0" meta:object-count="0" meta:page-count="1" meta:paragraph-count="32" meta:word-count="227" meta:character-count="1214"/>
  </office:meta>
</office:document-meta>
</file>