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C" style:family="table-column">
      <style:table-column-properties style:column-width="5.667cm" style:rel-column-width="2184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 style:font-name="Arial"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842cm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842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4cm" style:font-name-asian="Arial" style:font-size-asian="14pt" style:font-name-complex="Arial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5.842cm"/>
        </style:tab-stops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-0.004cm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style:font-size-asian="14pt" style:font-size-complex="14pt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font-name-asian="Arial" style:font-size-asian="14pt" style:font-name-complex="Arial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color="#ff0000" style:font-name="Arial" fo:font-size="14pt" style:font-size-asian="14pt" style:font-size-complex="14pt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asian="Arial" style:font-name-complex="Arial"/>
    </style:style>
    <style:style style:name="T3" style:family="text">
      <style:text-properties fo:letter-spacing="normal"/>
    </style:style>
    <style:style style:name="T4" style:family="text">
      <style:text-properties fo:letter-spacing="normal" style:font-name-asian="Arial" style:font-name-complex="Arial"/>
    </style:style>
    <style:style style:name="T5" style:family="text">
      <style:text-properties fo:letter-spacing="normal" style:font-name-asian="Lucida Console" style:font-name-complex="Lucida Console"/>
    </style:style>
    <style:style style:name="T6" style:family="text">
      <style:text-properties fo:letter-spacing="0.007cm" style:font-name-asian="Arial" style:font-name-complex="Arial"/>
    </style:style>
    <style:style style:name="T7" style:family="text">
      <style:text-properties fo:letter-spacing="-0.009cm"/>
    </style:style>
    <style:style style:name="T8" style:family="text">
      <style:text-properties fo:letter-spacing="-0.009cm" style:font-name-asian="Arial" style:font-name-complex="Arial"/>
    </style:style>
    <style:style style:name="T9" style:family="text">
      <style:text-properties fo:letter-spacing="-0.007cm"/>
    </style:style>
    <style:style style:name="T10" style:family="text">
      <style:text-properties fo:letter-spacing="-0.007cm" style:font-name-asian="Arial" style:font-name-complex="Arial"/>
    </style:style>
    <style:style style:name="T11" style:family="text">
      <style:text-properties fo:letter-spacing="0.004cm"/>
    </style:style>
    <style:style style:name="T12" style:family="text">
      <style:text-properties fo:letter-spacing="-0.005cm"/>
    </style:style>
    <style:style style:name="T13" style:family="text">
      <style:text-properties fo:letter-spacing="-0.005cm" style:font-name-asian="Arial" style:font-name-complex="Arial"/>
    </style:style>
    <style:style style:name="T14" style:family="text">
      <style:text-properties fo:letter-spacing="0.002cm"/>
    </style:style>
    <style:style style:name="T15" style:family="text">
      <style:text-properties fo:letter-spacing="0.011cm" style:font-name-asian="Arial" style:font-name-complex="Arial"/>
    </style:style>
    <style:style style:name="T16" style:family="text">
      <style:text-properties fo:letter-spacing="-0.011cm"/>
    </style:style>
    <style:style style:name="T17" style:family="text">
      <style:text-properties fo:letter-spacing="-0.011cm" style:font-name-asian="Arial" style:font-name-complex="Arial"/>
    </style:style>
    <style:style style:name="T18" style:family="text">
      <style:text-properties style:text-position="28% 58%"/>
    </style:style>
    <style:style style:name="T19" style:family="text">
      <style:text-properties style:text-position="28% 58%" fo:letter-spacing="-0.004cm" style:font-name-asian="Arial" style:font-name-complex="Arial"/>
    </style:style>
    <style:style style:name="T20" style:family="text">
      <style:text-properties style:font-name-asian="Arial" style:font-name-complex="Arial"/>
    </style:style>
    <style:style style:name="T21" style:family="text">
      <style:text-properties style:font-name-asian="Lucida Console" style:font-name-complex="Lucida Console"/>
    </style:style>
    <style:style style:name="T22" style:family="text">
      <style:text-properties fo:letter-spacing="0.005cm" style:font-name-asian="Arial" style:font-name-complex="Arial"/>
    </style:style>
    <style:style style:name="T23" style:family="text">
      <style:text-properties fo:letter-spacing="-0.019cm" style:font-name-asian="Arial" style:font-name-complex="Arial"/>
    </style:style>
    <style:style style:name="T24" style:family="text">
      <style:text-properties fo:letter-spacing="-0.019cm" style:font-name-asian="Lucida Console" style:font-name-complex="Lucida Console"/>
    </style:style>
    <style:style style:name="T25" style:family="text">
      <style:text-properties fo:color="#ff0000" fo:letter-spacing="-0.004cm" fo:font-weight="bold" style:font-name-asian="Arial" style:font-weight-asian="bold" style:font-name-complex="Ari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blème de la vie quotidienne (2)</text:span></text:p>
      <text:p text:style-name="P10"><text:span text:style-name="T1"/></text:p>
      <text:p text:style-name="P6"><text:span text:style-name="T1">1)La mairie refait le sol de la classe des CM2. </text:span><text:span text:style-name="T9">Le sol est un rectangle de largeur </text:span><text:span text:style-name="T3">4,60 </text:span><text:span text:style-name="T1">m </text:span><text:span text:style-name="T11">et de longueur </text:span><text:span text:style-name="T12">6,50 </text:span><text:span text:style-name="T14">m. </text:span><text:span text:style-name="T7">Le maire se met d'accord avec un artisan </text:span><text:span text:style-name="T3">sur le devis suivant:</text:span></text:p>
      <text:p text:style-name="P3"><text:span text:style-name="T4">-</text:span><text:span text:style-name="T15">matériel: </text:span><text:span text:style-name="T2">24 € </text:span><text:span text:style-name="T17">le m</text:span><text:span text:style-name="T19">2</text:span></text:p>
      <text:p text:style-name="P3"><text:span text:style-name="T10">-main-d’œuvre </text:span><text:span text:style-name="T2">: 8,20 € </text:span><text:span text:style-name="T8">le </text:span><text:span text:style-name="T17">m</text:span><text:span text:style-name="T19">2</text:span></text:p>
      <text:p text:style-name="P8">a) Quel est le montant du devis ?</text:p>
      <text:p text:style-name="P13">Aire de la classe :</text:p>
      <text:p text:style-name="P13">4,60 x 6,50 = 29,9 <text:span text:style-name="T7"><text:s/></text:span><text:span text:style-name="T16">m</text:span><text:span text:style-name="T18">2</text:span></text:p>
      <text:p text:style-name="P11"><text:span text:style-name="T2">coût pour 1 m</text:span></text:p>
      <text:p text:style-name="P11"><text:span text:style-name="T2">24 + 8,20 = 32,2€</text:span></text:p>
      <text:p text:style-name="P11"><text:span text:style-name="T2">devis de l'artisan :</text:span></text:p>
      <text:p text:style-name="P11"><text:span text:style-name="T2">32,2 x 29,9 =962,78€</text:span></text:p>
      <text:p text:style-name="P12"><text:span text:style-name="T2">ou bien</text:span></text:p>
      <text:p text:style-name="P11"><text:span text:style-name="T2">coût du matériel : 29,9 x 24 = 717,6€</text:span></text:p>
      <text:p text:style-name="P11"><text:span text:style-name="T2">coût de la main-d’œuvre : 29,9 x 8,20 = 245,18€</text:span></text:p>
      <text:p text:style-name="P11"><text:span text:style-name="T2">coût total : 717,6 + 245,18 = 962,78€</text:span></text:p>
      <text:p text:style-name="P2"><text:span text:style-name="T2">b) La mairie reçoit une aide de la région </text:span><text:span text:style-name="T4">qui représente </text:span><text:span text:style-name="T6">30 </text:span><text:span text:style-name="T4">% du coût total des travaux. </text:span><text:span text:style-name="T8">Quelle sera la part à payer par la mairie </text:span><text:span text:style-name="T2">?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Coût total</text:p>
          </table:table-cell>
          <table:table-cell table:style-name="Tableau1.B1" office:value-type="string">
            <text:p text:style-name="P1">aide</text:p>
          </table:table-cell>
        </table:table-row>
        <table:table-row>
          <table:table-cell table:style-name="Tableau1.A2" office:value-type="float" office:value="100">
            <text:p text:style-name="P1">100</text:p>
          </table:table-cell>
          <table:table-cell table:style-name="Tableau1.B2" office:value-type="float" office:value="30">
            <text:p text:style-name="P1">30</text:p>
          </table:table-cell>
        </table:table-row>
        <table:table-row>
          <table:table-cell table:style-name="Tableau1.A2" office:value-type="float" office:value="962.78">
            <text:p text:style-name="P1">962,78</text:p>
          </table:table-cell>
          <table:table-cell table:style-name="Tableau1.B3" office:value-type="string">
            <text:p text:style-name="P1">288,83 (arrondi au centime)</text:p>
          </table:table-cell>
        </table:table-row>
      </table:table>
      <text:p text:style-name="P11"><text:span text:style-name="T2">La mairie devra payer :</text:span></text:p>
      <text:p text:style-name="P11"><text:span text:style-name="T2">962,78 – 288,83 = 673,95€</text:span></text:p>
      <text:p text:style-name="P12"><text:span text:style-name="T2">ou bien</text:span></text:p>
      <text:p text:style-name="P11"><text:span text:style-name="T2">la mairie étant aidé à 30% elle dervra payer 70 % des travaux</text:span></text:p>
      <text:p text:style-name="P11"><text:span text:style-name="T2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Coût total</text:p>
          </table:table-cell>
          <table:table-cell table:style-name="Tableau2.B1" office:value-type="string">
            <text:p text:style-name="P1">Coût payé par la mairie</text:p>
          </table:table-cell>
        </table:table-row>
        <table:table-row>
          <table:table-cell table:style-name="Tableau2.A2" office:value-type="float" office:value="100">
            <text:p text:style-name="P1">100</text:p>
          </table:table-cell>
          <table:table-cell table:style-name="Tableau2.B2" office:value-type="float" office:value="70">
            <text:p text:style-name="P1">70</text:p>
          </table:table-cell>
        </table:table-row>
        <table:table-row>
          <table:table-cell table:style-name="Tableau2.A2" office:value-type="float" office:value="962.78">
            <text:p text:style-name="P1">962,78</text:p>
          </table:table-cell>
          <table:table-cell table:style-name="Tableau2.B2" office:value-type="float" office:value="673.946">
            <text:p text:style-name="P1">673,95</text:p>
          </table:table-cell>
        </table:table-row>
      </table:table>
      <text:p text:style-name="P2"><text:span text:style-name="T2"><text:s/></text:span><text:span text:style-name="T25">La mairie devra payer 673,95€</text:span></text:p>
      <text:p text:style-name="P2"><text:span text:style-name="T25"/></text:p>
      <text:p text:style-name="P2"><text:span text:style-name="T2">2)</text:span><text:span text:style-name="T17">Rémy se rend tous les jours à son travail </text:span><text:span text:style-name="T20">en voiture. Il utilise cette voiture uniquement </text:span><text:span text:style-name="T13">pour ces trajets. </text:span><text:span text:style-name="T20">Lundi matin, le compteur de la voiture </text:span><text:span text:style-name="T6">indiquait </text:span><text:span text:style-name="T21">127 835 </text:span><text:span text:style-name="T22">km. </text:span><text:span text:style-name="T2">Le vendredi soir, le compteur indique </text:span><text:span text:style-name="T21">128 495 </text:span><text:span text:style-name="T22">km.</text:span></text:p>
      <text:p text:style-name="P7"><text:span text:style-name="T12">À quelle distance Rémy habite-t-il de son travail </text:span><text:span text:style-name="T1">?</text:span></text:p>
      <text:p text:style-name="P15"><text:span text:style-name="T1">Distance totale parcourue :</text:span></text:p>
      <text:p text:style-name="P15"><text:span text:style-name="T1">128 495 – 127 835 = 660 km</text:span></text:p>
      <text:p text:style-name="P15"><text:span text:style-name="T1">Du lundi au vendredi 5 jours d'utilisation.</text:span></text:p>
      <text:p text:style-name="P15"><text:span text:style-name="T1">Distance totale parcourue chaque jour :</text:span></text:p>
      <text:p text:style-name="P15"><text:span text:style-name="T1">660 : 5 = 132km</text:span></text:p>
      <text:p text:style-name="P15"><text:span text:style-name="T1">Distance entre la maison et le lieu de travail. (Comme il y a un aller et un </text:span><text:soft-page-break/><text:span text:style-name="T1">retour, il faut diviser par 2)</text:span></text:p>
      <text:p text:style-name="P15"><text:span text:style-name="T1">132 : 2 = 66 km</text:span></text:p>
      <text:p text:style-name="P9"><text:span text:style-name="T1">Rémy habite à 66km de son travail.</text:span></text:p>
      <text:p text:style-name="P7"><text:span text:style-name="T1"/></text:p>
      <text:p text:style-name="P7"><text:span text:style-name="T1"/></text:p>
      <text:p text:style-name="P4"><text:span text:style-name="T2">3)</text:span><text:span text:style-name="T10">Sofiane part en train avec </text:span><text:span text:style-name="T21">4 </text:span><text:span text:style-name="T23">de ses amis. </text:span><text:span text:style-name="T4">L'aller ou le retour plein tarif coûte </text:span><text:span text:style-name="T24">16,20 €. </text:span><text:span text:style-name="T13">Ils achètent </text:span><text:span text:style-name="T5">20 € </text:span><text:span text:style-name="T2">une carte de groupe. </text:span><text:span text:style-name="T13">Cette carte permet à chacun de bénéficier </text:span><text:span text:style-name="T22">d'une réduction de </text:span><text:span text:style-name="T21">20 % </text:span><text:span text:style-name="T17">à l'aller </text:span><text:span text:style-name="T22">et d'une réduction de </text:span><text:span text:style-name="T21">50 % </text:span><text:span text:style-name="T2">au retour. </text:span></text:p>
      <text:p text:style-name="P4"><text:span text:style-name="T10">a) Quel est le prix réduit du trajet aller ?</text:span></text:p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16">Prix </text:p>
          </table:table-cell>
          <table:table-cell table:style-name="Tableau3.A1" office:value-type="string">
            <text:p text:style-name="P16"><text:s/>Réduction aller</text:p>
          </table:table-cell>
          <table:table-cell table:style-name="Tableau3.C1" office:value-type="string">
            <text:p text:style-name="P16">Réduction retour</text:p>
          </table:table-cell>
        </table:table-row>
        <table:table-row>
          <table:table-cell table:style-name="Tableau3.A2" office:value-type="float" office:value="100">
            <text:p text:style-name="P16">100</text:p>
          </table:table-cell>
          <table:table-cell table:style-name="Tableau3.A2" office:value-type="float" office:value="20">
            <text:p text:style-name="P16">20</text:p>
          </table:table-cell>
          <table:table-cell table:style-name="Tableau3.C2" office:value-type="float" office:value="50">
            <text:p text:style-name="P16">50</text:p>
          </table:table-cell>
        </table:table-row>
        <table:table-row>
          <table:table-cell table:style-name="Tableau3.A2" office:value-type="float" office:value="16.2">
            <text:p text:style-name="P16">16,2</text:p>
          </table:table-cell>
          <table:table-cell table:style-name="Tableau3.A2" office:value-type="float" office:value="3.24">
            <text:p text:style-name="P17">3,24</text:p>
          </table:table-cell>
          <table:table-cell table:style-name="Tableau3.C2" office:value-type="float" office:value="8.1">
            <text:p text:style-name="P17">8,1</text:p>
          </table:table-cell>
        </table:table-row>
      </table:table>
      <text:p text:style-name="P14"><text:span text:style-name="T10">Prix réduit du trajet aller 16,20 – 3,24 = 12,96€</text:span></text:p>
      <text:p text:style-name="P14"><text:span text:style-name="T10"/></text:p>
      <text:p text:style-name="P4"><text:span text:style-name="T20">b) Quel est le prix réduit du trajet retour </text:span><text:span text:style-name="T2">? </text:span></text:p>
      <text:p text:style-name="P4"><text:span text:style-name="T2"/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6">Prix </text:p>
          </table:table-cell>
          <table:table-cell table:style-name="Tableau4.B1" office:value-type="string">
            <text:p text:style-name="P16">Réduction retour</text:p>
          </table:table-cell>
        </table:table-row>
        <table:table-row>
          <table:table-cell table:style-name="Tableau4.A2" office:value-type="float" office:value="100">
            <text:p text:style-name="P16">100</text:p>
          </table:table-cell>
          <table:table-cell table:style-name="Tableau4.B2" office:value-type="float" office:value="50">
            <text:p text:style-name="P16">50</text:p>
          </table:table-cell>
        </table:table-row>
        <table:table-row>
          <table:table-cell table:style-name="Tableau4.A2" office:value-type="float" office:value="16.2">
            <text:p text:style-name="P16">16,2</text:p>
          </table:table-cell>
          <table:table-cell table:style-name="Tableau4.B2" office:value-type="float" office:value="8.1">
            <text:p text:style-name="P17">8,1</text:p>
          </table:table-cell>
        </table:table-row>
      </table:table>
      <text:p text:style-name="P14"><text:span text:style-name="T10">Prix réduit du trajet retour 16,20 – 8,1 = 8,10€</text:span></text:p>
      <text:p text:style-name="P4"><text:span text:style-name="T13"/></text:p>
      <text:p text:style-name="P4"><text:span text:style-name="T13">c) Combien chacun a-t-il économisé </text:span><text:span text:style-name="T2">?</text:span></text:p>
      <text:p text:style-name="P14"><text:span text:style-name="T2">Coût des billet aller et retour avec les réductions :</text:span></text:p>
      <text:p text:style-name="P14"><text:span text:style-name="T2">12,96 + 8,10 = 21,06€</text:span></text:p>
      <text:p text:style-name="P14"><text:span text:style-name="T2">coût des billets aller et retour sans réduction :</text:span></text:p>
      <text:p text:style-name="P14"><text:span text:style-name="T2">16,20+ 16,20 = 32,40€</text:span></text:p>
      <text:p text:style-name="P14"><text:span text:style-name="T2">économie réalisée :</text:span></text:p>
      <text:p text:style-name="P14"><text:span text:style-name="T2">32,40 – 21,06 =11,34€</text:span></text:p>
      <text:p text:style-name="P14"><text:span text:style-name="T2">chacun économisera 11,34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9T10:17:07.82</meta:creation-date>
    <dc:date>2020-05-29T14:42:47.52</dc:date>
    <meta:editing-duration>PT1H1M53S</meta:editing-duration>
    <meta:editing-cycles>2</meta:editing-cycles>
    <meta:generator>OpenOffice.org/3.3$Win32 OpenOffice.org_project/330m20$Build-9567</meta:generator>
    <meta:document-statistic meta:table-count="4" meta:image-count="0" meta:object-count="0" meta:page-count="2" meta:paragraph-count="71" meta:word-count="462" meta:character-count="2252"/>
  </office:meta>
</office:document-meta>
</file>