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02cm" table:align="left"/>
    </style:style>
    <style:style style:name="Tableau1.A" style:family="table-column">
      <style:table-column-properties style:column-width="18.302cm"/>
    </style:style>
    <style:style style:name="Tableau1.A1" style:family="table-cell">
      <style:table-cell-properties style:vertical-align="middle" fo:padding="0.049cm" fo:border="0.035cm solid #808080"/>
    </style:style>
    <style:style style:name="Tableau1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eau1.3" style:family="table-row">
      <style:table-row-properties style:min-row-height="1.304cm"/>
    </style:style>
    <style:style style:name="Tableau1.A3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au1.8" style:family="table-row">
      <style:table-row-properties style:min-row-height="-1.963cm"/>
    </style:style>
    <style:style style:name="P1" style:family="paragraph" style:parent-style-name="Table_20_Contents">
      <style:paragraph-properties fo:margin-top="0cm" fo:margin-bottom="0.499cm" fo:padding="0cm" fo:border="none"/>
    </style:style>
    <style:style style:name="P2" style:family="paragraph" style:parent-style-name="Table_20_Contents">
      <style:paragraph-properties fo:margin-top="0cm" fo:margin-bottom="0cm" fo:line-height="100%" fo:padding="0cm" fo:border="none"/>
    </style:style>
    <style:style style:name="P3" style:family="paragraph" style:parent-style-name="Table_20_Contents">
      <style:paragraph-properties fo:margin-top="0cm" fo:margin-bottom="0cm" fo:line-height="100%" fo:padding="0cm" fo:border="none"/>
      <style:text-properties style:font-name="Maiandra GD"/>
    </style:style>
    <style:style style:name="P4" style:family="paragraph" style:parent-style-name="Table_20_Contents">
      <style:paragraph-properties fo:margin-top="0cm" fo:margin-bottom="0cm" fo:line-height="100%" fo:padding="0cm" fo:border="none"/>
      <style:text-properties style:font-name="Maiandra GD" fo:font-size="11pt" fo:font-weight="bold"/>
    </style:style>
    <style:style style:name="P5" style:family="paragraph" style:parent-style-name="Table_20_Contents">
      <style:paragraph-properties fo:margin-top="0cm" fo:margin-bottom="0cm" fo:line-height="100%" fo:padding="0cm" fo:border="none"/>
      <style:text-properties style:font-name="Maiandra GD" fo:font-size="11pt"/>
    </style:style>
    <style:style style:name="T1" style:family="text">
      <style:text-properties style:font-name="Maiandra GD" fo:font-style="italic"/>
    </style:style>
    <style:style style:name="T2" style:family="text">
      <style:text-properties style:font-name="Maiandra GD" fo:font-style="italic" style:text-underline-style="solid" style:text-underline-width="auto" style:text-underline-color="font-color"/>
    </style:style>
    <style:style style:name="T3" style:family="text">
      <style:text-properties style:font-name="Maiandra GD" fo:font-size="11pt"/>
    </style:style>
    <style:style style:name="T4" style:family="text">
      <style:text-properties style:font-name="Maiandra GD" fo:font-size="11pt" fo:font-weight="bold"/>
    </style:style>
    <style:style style:name="T5" style:family="text">
      <style:text-properties style:font-name="Maiandra GD" fo:font-size="11pt" fo:font-style="italic"/>
    </style:style>
    <style:style style:name="T6" style:family="text">
      <style:text-properties style:font-name="Maiandra GD" fo:font-size="11pt" style:text-underline-style="solid" style:text-underline-width="auto" style:text-underline-color="font-color"/>
    </style:style>
    <style:style style:name="T7" style:family="text">
      <style:text-properties style:font-name="Maiandra GD" fo:font-size="11pt" style:text-underline-style="solid" style:text-underline-width="auto" style:text-underline-color="font-color" fo:font-weight="bold"/>
    </style:style>
    <style:style style:name="T8" style:family="text">
      <style:text-properties fo:color="#ff0000" style:font-name="Maiandra GD" fo:font-size="18pt" fo:font-weight="bold"/>
    </style:style>
    <style:style style:name="T9" style:family="text">
      <style:text-properties fo:color="#ff0000" style:font-name="Maiandra GD" fo:font-weight="bold"/>
    </style:style>
    <style:style style:name="T10" style:family="text">
      <style:text-properties fo:color="#ff0000" style:font-name="Maiandra GD" fo:font-size="11pt" fo:font-weight="bold"/>
    </style:style>
    <style:style style:name="T11" style:family="text">
      <style:text-properties fo:color="#ff0000" fo:font-weight="bold"/>
    </style:style>
    <style:style style:name="T12" style:family="text">
      <style:text-properties style:font-name="Wingdings" fo:font-size="11pt"/>
    </style:style>
    <style:style style:name="T13" style:family="text">
      <style:text-properties style:font-name="Wingdings" fo:font-size="11pt" fo:language="en" fo:country="US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Cadre1" text:anchor-type="paragraph" svg:width="18.302cm" draw:z-index="0"><draw:text-box fo:min-height="0cm"><table:table table:name="Tableau1" table:style-name="Tableau1"><table:table-column table:style-name="Tableau1.A"/><table:table-row><table:table-cell table:style-name="Tableau1.A1" office:value-type="string"><text:p text:style-name="P2"><text:span text:style-name="T2">Orthographe - Liste 26 </text:span><text:span text:style-name="T1">: </text:span><text:span text:style-name="T8">Corrigé</text:span></text:p></table:table-cell></table:table-row><table:table-row><table:table-cell table:style-name="Tableau1.A2" office:value-type="string"><text:p text:style-name="P3">gaz - humain - camarade - gens - gouverner - étranger - barre - tuile - respirer - pétale - bravo - membre - reproche - exactement - invention - lanterne - sursauter - brindille - barrière - rhume - habituel - posséder - mouiller - kilogramme - intrigué</text:p></table:table-cell></table:table-row><table:table-row table:style-name="Tableau1.3"><table:table-cell table:style-name="Tableau1.A3" office:value-type="string"><text:p text:style-name="P2"><text:span text:style-name="T4">2 - Recopie les mots de la troisième ligne en les rangeant dans l’ordre alphabétique.</text:span><text:span text:style-name="T12">ð</text:span> <text:span text:style-name="T9">barrière / brindille / habituel / lanterne / posséder / rhume / sursauter</text:span></text:p></table:table-cell></table:table-row><table:table-row><table:table-cell table:style-name="Tableau1.A3" office:value-type="string"><text:p text:style-name="P2"><text:span text:style-name="T4">3 - Cherche un nom de la même famille que les mots suivants (tu peux chercher dans ta tête ou dans le dictionnaire) :</text:span> </text:p><text:p text:style-name="P2"><text:span text:style-name="T5">respirer</text:span> <text:span text:style-name="T12">ð</text:span> <text:span text:style-name="T10">respiration / inspiration / expiration</text:span></text:p><text:p text:style-name="P2"><text:span text:style-name="T5">habituel </text:span><text:span text:style-name="T12">ð</text:span> <text:span text:style-name="T10">habitude</text:span></text:p><text:p text:style-name="P2"><text:span text:style-name="T5">gouverner</text:span> <text:span text:style-name="T12">ð</text:span> <text:span text:style-name="T10">gouvernement / gouverneur / gouvernant</text:span></text:p><text:p text:style-name="P2"><text:span text:style-name="T5">sursauter </text:span><text:span text:style-name="T12">ð</text:span> <text:span text:style-name="T10">saut / sursaut / sauteur</text:span></text:p><text:p text:style-name="P2"> </text:p></table:table-cell></table:table-row><table:table-row><table:table-cell table:style-name="Tableau1.A3" office:value-type="string"><text:p text:style-name="P2"><text:span text:style-name="T4">4 - Cherche et copie le mot de la liste qui correspond à chacune des définitions :</text:span> </text:p><text:p text:style-name="P2"><text:span text:style-name="T5">a) Étonné, surpris. </text:span><text:span text:style-name="T12">ð</text:span> <text:span text:style-name="T10">intrigué</text:span></text:p><text:p text:style-name="P2"><text:span text:style-name="T5">b) Petite branche morte. </text:span><text:span text:style-name="T12">ð</text:span> <text:span text:style-name="T10">brindille</text:span></text:p><text:p text:style-name="P2"><text:span text:style-name="T5">c) Boîte à parois transparentes dans laquelle on met une lumière. </text:span><text:span text:style-name="T12">ð</text:span> <text:span text:style-name="T10">lanterne</text:span></text:p><text:p text:style-name="P2"><text:span text:style-name="T5">d) Plaque de terre cuite qui sert à couvrir les toits. </text:span><text:span text:style-name="T12">ð</text:span> <text:span text:style-name="T10">tuile</text:span></text:p><text:p text:style-name="P2"><text:span text:style-name="T5">e) Mot que l’on dit pour féliciter quelqu’un. </text:span><text:span text:style-name="T12">ð</text:span> <text:span text:style-name="T10">bravo</text:span></text:p><text:p text:style-name="P2"> </text:p></table:table-cell></table:table-row><table:table-row><table:table-cell table:style-name="Tableau1.A3" office:value-type="string"><text:p text:style-name="P4">5 - Conjugue les deux verbes de la troisième ligne au présent et au passé simple de l’indicatif.</text:p><text:p text:style-name="P2">            <text:span text:style-name="T6">sursauter</text:span><text:span text:style-name="T3">          </text:span><text:span text:style-name="T6">posséder</text:span><text:span text:style-name="T3">          </text:span><text:span text:style-name="T6">sursauter</text:span><text:span text:style-name="T3">          </text:span><text:span text:style-name="T6">posséder</text:span></text:p><text:p text:style-name="P5">je         <text:span text:style-name="T11">sursaute       possède       sursautai      possédai</text:span></text:p><text:p text:style-name="P5">tu         <text:span text:style-name="T11">sursautes      possèdes      sursautas      possédas</text:span></text:p><text:p text:style-name="P5">il          <text:span text:style-name="T11">sursaute       possède       sursauta       posséda</text:span></text:p><text:p text:style-name="P5">nous    <text:span text:style-name="T11">sursautons    possédons    sursautâmes  possédâmes</text:span></text:p><text:p text:style-name="P5">vous    <text:span text:style-name="T11">sursautez      possédez      sursautâtes   possédâtes</text:span></text:p><text:p text:style-name="P5">ils         <text:span text:style-name="T11">sursautent    possèdent    sursautèrent possédèrent</text:span></text:p><text:p text:style-name="P2"> </text:p></table:table-cell></table:table-row><table:table-row><table:table-cell table:style-name="Tableau1.A3" office:value-type="string"><text:p text:style-name="P2"><text:span text:style-name="T4">6 - Pour chaque mot, invente une phrase dans laquelle tu l’emploieras </text:span><text:span text:style-name="T3">(attention à bien l’accorder si c’est nécessaire)</text:span><text:span text:style-name="T4">.</text:span></text:p><text:p text:style-name="P2">            <text:span text:style-name="T5">reproche                     exactement                 gaz</text:span></text:p><text:p text:style-name="P2"> </text:p></table:table-cell></table:table-row><table:table-row table:style-name="Tableau1.8"><table:table-cell table:style-name="Tableau1.A3" office:value-type="string"><text:p text:style-name="P1"><text:span text:style-name="T4">7 - </text:span><text:span text:style-name="T7">Anagrammes</text:span><text:span text:style-name="T4"> : retrouve les mots de la liste dont les lettres ont été mélangées.</text:span> </text:p><text:p text:style-name="P1"><text:s/><text:span text:style-name="T3">a) </text:span><text:span text:style-name="T5">ilammerogk </text:span><text:span text:style-name="T13">ð</text:span> <text:span text:style-name="T10">kilogramme</text:span></text:p><text:p text:style-name="P1"><text:s/><text:span text:style-name="T3">b) </text:span><text:span text:style-name="T5">raerb </text:span><text:span text:style-name="T13">ð</text:span> <text:span text:style-name="T10">barre</text:span></text:p><text:p text:style-name="P1"><text:s/><text:span text:style-name="T3">c) </text:span><text:span text:style-name="T5">artsuures </text:span><text:span text:style-name="T13">ð</text:span> <text:span text:style-name="T10">sursauter</text:span></text:p><text:p text:style-name="P1"><text:span text:style-name="T3">d) </text:span><text:span text:style-name="T5">rrpresie </text:span><text:span text:style-name="T12">ð</text:span> <text:span text:style-name="T10">respirer</text:span></text:p><text:p text:style-name="P1"><text:s/><text:span text:style-name="T3">e) </text:span><text:span text:style-name="T5">eulahbit </text:span><text:span text:style-name="T12">ð</text:span> <text:span text:style-name="T10">habituel</text:span></text:p><text:p text:style-name="P1"> 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9T08:20:54.13</meta:creation-date>
    <meta:document-statistic meta:table-count="1" meta:image-count="0" meta:object-count="0" meta:page-count="1" meta:paragraph-count="35" meta:word-count="305" meta:character-count="1993"/>
    <dc:date>2020-06-09T08:23:15.89</dc:date>
    <meta:editing-duration>PT2M21S</meta:editing-duration>
    <meta:editing-cycles>1</meta:editing-cycles>
    <meta:generator>OpenOffice.org/3.3$Win32 OpenOffice.org_project/330m20$Build-9567</meta:generator>
  </office:meta>
</office:document-meta>
</file>