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048cm" table:align="left"/>
    </style:style>
    <style:style style:name="Tableau1.A" style:family="table-column">
      <style:table-column-properties style:column-width="13.831cm"/>
    </style:style>
    <style:style style:name="Tableau1.B" style:family="table-column">
      <style:table-column-properties style:column-width="0.217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padding="0cm" fo:border="none"/>
      <style:text-properties style:font-name="Maiandra GD" fo:font-size="11pt" fo:font-style="italic"/>
    </style:style>
    <style:style style:name="P4" style:family="paragraph" style:parent-style-name="Table_20_Contents">
      <style:paragraph-properties fo:margin-top="0cm" fo:margin-bottom="0cm" fo:line-height="15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  <style:style style:name="T4" style:family="text">
      <style:text-properties style:font-name="Maiandra GD" fo:font-size="11pt" style:text-underline-style="solid" style:text-underline-width="auto" style:text-underline-color="font-color" fo:font-weight="bold"/>
    </style:style>
    <style:style style:name="T5" style:family="text">
      <style:text-properties style:font-name="Maiandra GD" fo:font-size="11pt" fo:language="en" fo:country="US"/>
    </style:style>
    <style:style style:name="T6" style:family="text">
      <style:text-properties style:font-name="Maiandra GD" fo:font-size="11pt" fo:language="en" fo:country="US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e 26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gaz - humain - camarade - gens - gouverner - étranger - barre - tuile - respirer - pétale - bravo - membre - reproche - exactement - invention - lanterne - sursauter - brindille - barrière - rhume - habituel - posséder - mouiller - kilogramme - intrigué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table:number-columns-spanned="2" office:value-type="string">
            <text:p text:style-name="P5"><text:span text:style-name="T2">1 - Lis la liste de mots silencieusement et souligne les mots où tu vois une difficulté (lettre muette, son difficile, fin du mot…).</text:span> 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<text:span text:style-name="T2">2 - Recopie les mots de la troisième ligne en les rangeant dans l’ordre alphabétique.</text:span> 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<text:span text:style-name="T2">3 - Cherche un nom de la même famille que les mots suivants (tu peux chercher dans ta tête ou dans le dictionnaire) :</text:span> <text:span text:style-name="T3">respirer / habituel / gouverner / sursauter.</text:span> 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"><text:span text:style-name="T2">4 - Cherche et copie le mot de la liste qui correspond à chacune des définitions :</text:span> </text:p>
            <text:p text:style-name="P3">a) Étonné, surpris.</text:p>
            <text:p text:style-name="P3">b) Petite branche morte.</text:p>
            <text:p text:style-name="P3">c) Boîte à parois transparentes dans laquelle on met une lumière.</text:p>
            <text:p text:style-name="P3">d) Plaque de terre cuite qui sert à couvrir les toits.</text:p>
            <text:p text:style-name="P5"><text:span text:style-name="T3">e) Mot que l’on dit pour féliciter quelqu’un.</text:span> 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<text:span text:style-name="T2">5 - Conjugue les deux verbes de la troisième ligne au présent et au passé simple de l’indicatif.</text:span> 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<text:span text:style-name="T2">6 - Pour chaque mot, invente une phrase dans laquelle tu l’emploieras </text:span><text:span text:style-name="T1">(attention à bien l’accorder si c’est nécessaire)</text:span><text:span text:style-name="T2">.</text:span> <text:span text:style-name="T3">Reproche ;exactement ; gaz</text:span> 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"><text:span text:style-name="T2">7 - </text:span><text:span text:style-name="T4">Anagrammes</text:span><text:span text:style-name="T2"> : retrouve les mots de la liste dont les lettres ont été mélangées.</text:span> </text:p>
            <text:p text:style-name="P2">            <text:span text:style-name="T5">a) </text:span><text:span text:style-name="T6">ilammerogk</text:span></text:p>
            <text:p text:style-name="P2">            <text:span text:style-name="T5">b) </text:span><text:span text:style-name="T6">raerb</text:span></text:p>
            <text:p text:style-name="P2">            <text:span text:style-name="T5">c) </text:span><text:span text:style-name="T6">artsuures</text:span></text:p>
            <text:p text:style-name="P2">            <text:span text:style-name="T1">d) </text:span><text:span text:style-name="T3">rrpresie</text:span></text:p>
            <text:p text:style-name="P2">            <text:span text:style-name="T1">e) </text:span><text:span text:style-name="T3">eulahbit</text:span>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1T06:49:54.59</meta:creation-date>
    <meta:document-statistic meta:table-count="1" meta:image-count="0" meta:object-count="0" meta:page-count="1" meta:paragraph-count="19" meta:word-count="242" meta:character-count="1378"/>
    <dc:date>2018-06-01T06:51:57.42</dc:date>
    <meta:editing-duration>PT2M2S</meta:editing-duration>
    <meta:editing-cycles>1</meta:editing-cycles>
    <meta:generator>OpenOffice.org/3.3$Win32 OpenOffice.org_project/330m20$Build-9567</meta:generator>
  </office:meta>
</office:document-meta>
</file>