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67cm" table:align="left"/>
    </style:style>
    <style:style style:name="Tableau1.A" style:family="table-column">
      <style:table-column-properties style:column-width="13.831cm"/>
    </style:style>
    <style:style style:name="Tableau1.B" style:family="table-column">
      <style:table-column-properties style:column-width="2.237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language="en" fo:country="GB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5" style:family="paragraph" style:parent-style-name="Table_20_Contents">
      <style:paragraph-properties fo:margin-top="0cm" fo:margin-bottom="0.499cm" fo:padding="0cm" fo:border="none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9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Maiandra GD" fo:font-size="14pt" fo:language="en" fo:country="GB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1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26994" draw:visible-area-top="0cm" draw:visible-area-width="16.999cm" draw:visible-area-height="8.68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Préparation 25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1">occuper - naturel - dompteur - grossier - compte - accomplir </text:p>
            <text:p text:style-name="P11">- cependant - incident - fréquent - obscur - connaissance - veuf - voler - malheur - pigeon - tranquille - grotte - autorité - signer - orgue </text:p>
            <text:p text:style-name="P11">- régulier - lent - crayon - répéter - grâc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B2" table:number-columns-spanned="2" office:value-type="string">
            <text:p text:style-name="P12"><text:span text:style-name="T2">1 - Lis la liste de mots silencieusement et souligne les mots où tu vois une difficulté (lettre muette, son difficile, fin du mot…).</text:span> 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<text:span text:style-name="T2">2 - Relève et indique la nature de tous les mots de la première ligne.</text:span> 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<text:span text:style-name="T2">3 - Cherche un verbe de la même famille que les mots suivants (tu peux chercher dans ta tête ou dans le dictionnaire) :</text:span> <text:span text:style-name="T3">lent / autorité / compte / dompteur.</text:span> 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<text:span text:style-name="T2">4 - Dans le dictionnaire, cherche un antonyme des mots suivants :</text:span> <text:span text:style-name="T3">naturel / grossier / tranquille / régulier.</text:span> 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<text:span text:style-name="T2">5 - Conjugue les quatre premiers verbes de la liste au futur simple de l’indicatif.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2"><text:span text:style-name="T2">6 - Pour chaque mot, invente une phrase dans laquelle tu l’emploieras </text:span><text:span text:style-name="T1">(attention à bien l’accorder si c’est nécessaire)</text:span><text:span text:style-name="T2">.</text:span>            <text:span text:style-name="T3">autorité           fréquent          obscur</text:span> 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6">7 - Complète la grille avec quelques mots de la liste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draw:frame draw:style-name="fr1" draw:name="Objet1" text:anchor-type="paragraph" svg:width="13.146cm" svg:height="8.00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5T07:07:44.15</meta:creation-date>
    <dc:date>2018-05-25T07:12:20.27</dc:date>
    <meta:editing-duration>PT4M35S</meta:editing-duration>
    <meta:editing-cycles>2</meta:editing-cycles>
    <meta:generator>OpenOffice.org/3.3$Win32 OpenOffice.org_project/330m20$Build-9567</meta:generator>
    <meta:document-statistic meta:table-count="1" meta:image-count="0" meta:object-count="1" meta:page-count="1" meta:paragraph-count="11" meta:word-count="188" meta:character-count="1045"/>
  </office:meta>
</office:document-meta>
</file>