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67cm" table:align="left"/>
    </style:style>
    <style:style style:name="Tableau1.A" style:family="table-column">
      <style:table-column-properties style:column-width="1.7cm"/>
    </style:style>
    <style:style style:name="Tableau1.B" style:family="table-column">
      <style:table-column-properties style:column-width="12.966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4pt" fo:font-style="italic" fo:font-weight="bold"/>
    </style:style>
    <style:style style:name="P3" style:family="paragraph" style:parent-style-name="Table_20_Contents">
      <style:paragraph-properties fo:margin-top="0cm" fo:margin-bottom="0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Maiandra GD" fo:font-size="11pt" fo:font-style="italic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  <style:style style:name="T4" style:family="text">
      <style:text-properties style:font-name="Maiandra GD" fo:font-size="11pt" style:text-underline-style="solid" style:text-underline-width="auto" style:text-underline-color="font-color" fo:font-weight="bold"/>
    </style:style>
    <style:style style:name="T5" style:family="text">
      <style:text-properties style:font-name="Maiandra GD" fo:font-size="11pt" fo:language="en" fo:country="US"/>
    </style:style>
    <style:style style:name="T6" style:family="text">
      <style:text-properties style:font-name="Maiandra GD" fo:font-size="11pt" fo:language="en" fo:country="US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iste 24</text:p>
          </table:table-cell>
          <table:table-cell table:style-name="Tableau1.B1" office:value-type="string">
            <text:p text:style-name="P3">croquer - désert - seize - pâlir - habitude - appétit - bercer - célèbre - féroce - étonnement - croiser - plusieurs - absence - innocent - humanité - réveil - triomphe - comparaison - agiter - bateau - illusion - patience - œil - brillant - amende</text:p>
          </table:table-cell>
        </table:table-row>
        <table:table-row>
          <table:table-cell table:style-name="Tableau1.A2" table:number-columns-spanned="2" office:value-type="string">
            <text:p text:style-name="P4"><text:span text:style-name="T2">1 - Lis la liste de mots silencieusement et souligne les mots où tu vois une difficulté (lettre muette, son difficile, fin du mot…).</text:span> 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><text:span text:style-name="T2">2 - Relève et indique la nature de tous les mots de la première ligne.</text:span> 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><text:span text:style-name="T2">3 - Cherche un nom de la même famille que les mots suivants (tu peux chercher dans ta tête ou dans le dictionnaire) :</text:span> <text:span text:style-name="T3">innocent / agiter / bercer / célèbre.</text:span> 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><text:span text:style-name="T2">4 - Cherche et copie le mot de la liste qui correspond à chacune des définitions :</text:span> </text:p>
            <text:p text:style-name="P4"><text:span text:style-name="T3">a) Victoire éclatante.</text:span></text:p>
            <text:p text:style-name="P5">b) Somme d’argent que l’on paye lorsque l’on n’a pas observé la loi.</text:p>
            <text:p text:style-name="P5">c) Plus d’un.</text:p>
            <text:p text:style-name="P5">d) Sauvage.</text:p>
            <text:p text:style-name="P4"><text:span text:style-name="T3">e) Surprise.</text:span> 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><text:span text:style-name="T2">5 - Conjugue les quatre premiers verbes de la liste au futur simple de l’indicatif.</text:span> 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><text:span text:style-name="T2">6 - Pour chaque mot, invente une phrase dans laquelle tu l’emploieras </text:span><text:span text:style-name="T1">(attention à bien l’accorder si c’est nécessaire)</text:span><text:span text:style-name="T2">.</text:span></text:p>
            <text:p text:style-name="P4"><text:span text:style-name="T3">illusion humanité oeil</text:span> 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><text:span text:style-name="T2">7 - </text:span><text:span text:style-name="T4">Anagrammes</text:span><text:span text:style-name="T2"> : retrouve les mots de la liste dont les lettres ont été mélangées.</text:span> </text:p>
            <text:p text:style-name="P4">            <text:span text:style-name="T5">a) </text:span><text:span text:style-name="T6">uesilsurp</text:span></text:p>
            <text:p text:style-name="P4">            <text:span text:style-name="T5">b) </text:span><text:span text:style-name="T6">neétnoemtn</text:span></text:p>
            <text:p text:style-name="P4">            <text:span text:style-name="T5">c) </text:span><text:span text:style-name="T6">poicaramons</text:span></text:p>
            <text:p text:style-name="P4">            <text:span text:style-name="T1">d) </text:span><text:span text:style-name="T3">htoripem</text:span></text:p>
            <text:p text:style-name="P4">            <text:span text:style-name="T1">e) </text:span><text:span text:style-name="T3">alnribtl</text:span>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8T07:08:47.84</meta:creation-date>
    <dc:date>2018-05-18T07:12:51.88</dc:date>
    <meta:editing-duration>PT4M3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0" meta:word-count="224" meta:character-count="1258"/>
  </office:meta>
</office:document-meta>
</file>