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8cm" table:align="left"/>
    </style:style>
    <style:style style:name="Tableau1.A" style:family="table-column">
      <style:table-column-properties style:column-width="13.831cm"/>
    </style:style>
    <style:style style:name="Tableau1.B" style:family="table-column">
      <style:table-column-properties style:column-width="0.21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3.949cm" table:align="margins"/>
    </style:style>
    <style:style style:name="Tableau2.A" style:family="table-column">
      <style:table-column-properties style:column-width="0.997cm" style:rel-column-width="4681*"/>
    </style:style>
    <style:style style:name="Tableau2.N" style:family="table-column">
      <style:table-column-properties style:column-width="0.997cm" style:rel-column-width="468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N1" style:family="table-cell">
      <style:table-cell-properties fo:padding="0.097cm" fo:border="0.088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947cm" table:align="left"/>
    </style:style>
    <style:style style:name="Tableau3.A" style:family="table-column">
      <style:table-column-properties style:column-width="1.928cm"/>
    </style:style>
    <style:style style:name="Tableau3.B" style:family="table-column">
      <style:table-column-properties style:column-width="3.651cm"/>
    </style:style>
    <style:style style:name="Tableau3.C" style:family="table-column">
      <style:table-column-properties style:column-width="2.184cm"/>
    </style:style>
    <style:style style:name="Tableau3.D" style:family="table-column">
      <style:table-column-properties style:column-width="3.395cm"/>
    </style:style>
    <style:style style:name="Tableau3.E" style:family="table-column">
      <style:table-column-properties style:column-width="2.78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4" style:family="paragraph" style:parent-style-name="Table_20_Contents">
      <style:paragraph-properties fo:margin-top="0cm" fo:margin-bottom="0cm" fo:line-height="10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padding="0cm" fo:border="none"/>
      <style:text-properties fo:color="#000000" fo:font-weight="normal" style:font-weight-asian="normal" style:font-weight-complex="normal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 fo:font-size="11pt"/>
    </style:style>
    <style:style style:name="T6" style:family="text">
      <style:text-properties fo:color="#ff0000" style:font-name="Maiandra GD" fo:font-size="11pt" fo:font-weight="bold"/>
    </style:style>
    <style:style style:name="T7" style:family="text">
      <style:text-properties fo:color="#ff0000" style:font-name="Maiandra GD" fo:font-size="11pt" fo:font-style="italic"/>
    </style:style>
    <style:style style:name="T8" style:family="text">
      <style:text-properties fo:color="#ff0000" style:font-name="Maiandra GD" fo:font-size="11pt" fo:font-style="italic" fo:font-weight="bold" style:font-weight-asian="bold" style:font-weight-complex="bold"/>
    </style:style>
    <style:style style:name="T9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23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récolt<text:span text:style-name="T9">er</text:span> - mélancoli<text:span text:style-name="T9">que</text:span> - <text:span text:style-name="T9">k</text:span>épi - spé<text:span text:style-name="T9">cia</text:span>lem<text:span text:style-name="T9">ent</text:span> - ravi<text:span text:style-name="T9">ssant </text:span>- continuel - bu<text:span text:style-name="T9">ll</text:span>etin - persuad<text:span text:style-name="T9">er</text:span> - boulevar<text:span text:style-name="T9">d</text:span> - catastro<text:span text:style-name="T9">phe</text:span> - g<text:span text:style-name="T9">uê</text:span>pe - cou<text:span text:style-name="T9">rri</text:span>er - photogra<text:span text:style-name="T9">phie -</text:span> nau<text:span text:style-name="T9">f</text:span>rage - m<text:span text:style-name="T9">û</text:span>rir - conna<text:span text:style-name="T9">î</text:span>tre - a<text:span text:style-name="T9">cc</text:span>o<text:span text:style-name="T9">m</text:span>pagn<text:span text:style-name="T9">er</text:span> - pare<text:span text:style-name="T9">sseux</text:span> - cruel - sal<text:span text:style-name="T9">ut</text:span> - ingrat - vi<text:span text:style-name="T9">ser</text:span> - acier - se<text:span text:style-name="T9">c</text:span>on<text:span text:style-name="T9">d</text:span> - sou<text:span text:style-name="T9">c</text:span>i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B1" table:number-columns-spanned="2" office:value-type="string">
            <text:p text:style-name="P7">1 - Lis la liste de mots silencieusement et souligne les mots où tu vois une difficulté (lettre muette, son difficile, fin du mot…)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2 - Relève les quatre premiers adjectifs qualificatifs de la liste.</text:span> </text:p>
            <text:p text:style-name="P10"><text:span text:style-name="T5">ð</text:span> <text:span text:style-name="T6">mélancolique / ravissant / continuel / cruel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3 - Cherche un verbe de la même famille que les mots suivants (tu peux chercher dans ta tête ou dans le dictionnaire) :</text:span> <text:span text:style-name="T3">ravissant </text:span><text:span text:style-name="T8">ravir </text:span><text:span text:style-name="T3">/ spécialement </text:span><text:span text:style-name="T8">spécialiser</text:span><text:span text:style-name="T3">/ salut </text:span><text:span text:style-name="T8">saluer</text:span><text:span text:style-name="T3">/ souci </text:span><text:span text:style-name="T8">se soucier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4 - Dans le dictionnaire, cherche un antonyme des mots suivants :</text:span> <text:span text:style-name="T3">mélancolique </text:span><text:span text:style-name="T8">gai; joyeux</text:span><text:span text:style-name="T3">/ connaître </text:span><text:span text:style-name="T8">ignorer/</text:span><text:span text:style-name="T3"> ingrat </text:span><text:span text:style-name="T8">reconnaissant ; agréable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5 - Conjugue les deux premiers verbes de la liste au passé composé et au passé simple de l’indicatif.</text:span> 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row>
                <table:table-cell table:style-name="Tableau3.A1" office:value-type="string">
                  <text:p text:style-name="Table_20_Contents"/>
                </table:table-cell>
                <table:table-cell table:style-name="Tableau3.A1" table:number-columns-spanned="2" office:value-type="string">
                  <text:p text:style-name="P8">récolter</text:p>
                </table:table-cell>
                <table:covered-table-cell/>
                <table:table-cell table:style-name="Tableau3.D1" table:number-columns-spanned="2" office:value-type="string">
                  <text:p text:style-name="P8">persuader</text:p>
                </table:table-cell>
                <table:covered-table-cell/>
              </table:table-row>
              <table:table-row>
                <table:table-cell table:style-name="Tableau3.A2" office:value-type="string">
                  <text:p text:style-name="Table_20_Contents">je</text:p>
                </table:table-cell>
                <table:table-cell table:style-name="Tableau3.A2" office:value-type="string">
                  <text:p text:style-name="Table_20_Contents">Ai récolté</text:p>
                </table:table-cell>
                <table:table-cell table:style-name="Tableau3.A2" office:value-type="string">
                  <text:p text:style-name="Table_20_Contents">récoltai</text:p>
                </table:table-cell>
                <table:table-cell table:style-name="Tableau3.A2" office:value-type="string">
                  <text:p text:style-name="Table_20_Contents">Ai persuadé</text:p>
                </table:table-cell>
                <table:table-cell table:style-name="Tableau3.E2" office:value-type="string">
                  <text:p text:style-name="Table_20_Contents">persuadai</text:p>
                </table:table-cell>
              </table:table-row>
              <table:table-row>
                <table:table-cell table:style-name="Tableau3.A2" office:value-type="string">
                  <text:p text:style-name="Table_20_Contents">tu</text:p>
                </table:table-cell>
                <table:table-cell table:style-name="Tableau3.A2" office:value-type="string">
                  <text:p text:style-name="Table_20_Contents">As récolté</text:p>
                </table:table-cell>
                <table:table-cell table:style-name="Tableau3.A2" office:value-type="string">
                  <text:p text:style-name="Table_20_Contents">récoltas</text:p>
                </table:table-cell>
                <table:table-cell table:style-name="Tableau3.A2" office:value-type="string">
                  <text:p text:style-name="Table_20_Contents">As persuadé</text:p>
                </table:table-cell>
                <table:table-cell table:style-name="Tableau3.E2" office:value-type="string">
                  <text:p text:style-name="Table_20_Contents">persuadas</text:p>
                </table:table-cell>
              </table:table-row>
              <table:table-row>
                <table:table-cell table:style-name="Tableau3.A2" office:value-type="string">
                  <text:p text:style-name="Table_20_Contents">Il;elle;on</text:p>
                </table:table-cell>
                <table:table-cell table:style-name="Tableau3.A2" office:value-type="string">
                  <text:p text:style-name="Table_20_Contents">A récolté</text:p>
                </table:table-cell>
                <table:table-cell table:style-name="Tableau3.A2" office:value-type="string">
                  <text:p text:style-name="Table_20_Contents">récolta</text:p>
                </table:table-cell>
                <table:table-cell table:style-name="Tableau3.A2" office:value-type="string">
                  <text:p text:style-name="Table_20_Contents">A persuadé</text:p>
                </table:table-cell>
                <table:table-cell table:style-name="Tableau3.E2" office:value-type="string">
                  <text:p text:style-name="Table_20_Contents">persuada</text:p>
                </table:table-cell>
              </table:table-row>
              <table:table-row>
                <table:table-cell table:style-name="Tableau3.A2" office:value-type="string">
                  <text:p text:style-name="Table_20_Contents">nous</text:p>
                </table:table-cell>
                <table:table-cell table:style-name="Tableau3.A2" office:value-type="string">
                  <text:p text:style-name="Table_20_Contents">Avons récolté</text:p>
                </table:table-cell>
                <table:table-cell table:style-name="Tableau3.A2" office:value-type="string">
                  <text:p text:style-name="Table_20_Contents">récoltâmes</text:p>
                </table:table-cell>
                <table:table-cell table:style-name="Tableau3.A2" office:value-type="string">
                  <text:p text:style-name="Table_20_Contents">Avons persuadé</text:p>
                </table:table-cell>
                <table:table-cell table:style-name="Tableau3.E2" office:value-type="string">
                  <text:p text:style-name="Table_20_Contents">persuadâmes</text:p>
                </table:table-cell>
              </table:table-row>
              <table:table-row>
                <table:table-cell table:style-name="Tableau3.A2" office:value-type="string">
                  <text:p text:style-name="Table_20_Contents">vous</text:p>
                </table:table-cell>
                <table:table-cell table:style-name="Tableau3.A2" office:value-type="string">
                  <text:p text:style-name="Table_20_Contents">Avez récolté</text:p>
                </table:table-cell>
                <table:table-cell table:style-name="Tableau3.A2" office:value-type="string">
                  <text:p text:style-name="Table_20_Contents">récoltâtes</text:p>
                </table:table-cell>
                <table:table-cell table:style-name="Tableau3.A2" office:value-type="string">
                  <text:p text:style-name="Table_20_Contents">Avez persuadé</text:p>
                </table:table-cell>
                <table:table-cell table:style-name="Tableau3.E2" office:value-type="string">
                  <text:p text:style-name="Table_20_Contents">persuadâtes</text:p>
                </table:table-cell>
              </table:table-row>
              <table:table-row>
                <table:table-cell table:style-name="Tableau3.A2" office:value-type="string">
                  <text:p text:style-name="P5">Ils;elles</text:p>
                </table:table-cell>
                <table:table-cell table:style-name="Tableau3.A2" office:value-type="string">
                  <text:p text:style-name="Table_20_Contents">Ont récolté</text:p>
                </table:table-cell>
                <table:table-cell table:style-name="Tableau3.A2" office:value-type="string">
                  <text:p text:style-name="Table_20_Contents">récoltèrent</text:p>
                </table:table-cell>
                <table:table-cell table:style-name="Tableau3.A2" office:value-type="string">
                  <text:p text:style-name="Table_20_Contents">Ont persuadé</text:p>
                </table:table-cell>
                <table:table-cell table:style-name="Tableau3.E2" office:value-type="string">
                  <text:p text:style-name="Table_20_Contents">persuadèrent</text:p>
                </table:table-cell>
              </table:table-row>
            </table:table>
            <text:p text:style-name="P5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</text:span> <text:span text:style-name="T3">ingrat catastrophe mûrir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 table:number-columns-repeated="13"/>
              <table:table-column table:style-name="Tableau2.N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F1" office:value-type="string">
                  <text:p text:style-name="P9">P</text:p>
                </table:table-cell>
                <table:table-cell table:style-name="Tableau2.F1" office:value-type="string">
                  <text:p text:style-name="P9">E</text:p>
                </table:table-cell>
                <table:table-cell table:style-name="Tableau2.F1" office:value-type="string">
                  <text:p text:style-name="P9">R</text:p>
                </table:table-cell>
                <table:table-cell table:style-name="Tableau2.F1" office:value-type="string">
                  <text:p text:style-name="P9">S</text:p>
                </table:table-cell>
                <table:table-cell table:style-name="Tableau2.F1" office:value-type="string">
                  <text:p text:style-name="P9">U</text:p>
                </table:table-cell>
                <table:table-cell table:style-name="Tableau2.F1" office:value-type="string">
                  <text:p text:style-name="P9">A</text:p>
                </table:table-cell>
                <table:table-cell table:style-name="Tableau2.F1" office:value-type="string">
                  <text:p text:style-name="P9">D</text:p>
                </table:table-cell>
                <table:table-cell table:style-name="Tableau2.F1" office:value-type="string">
                  <text:p text:style-name="P9">E</text:p>
                </table:table-cell>
                <table:table-cell table:style-name="Tableau2.N1" office:value-type="string">
                  <text:p text:style-name="P9">R</text:p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E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1" office:value-type="string">
                  <text:p text:style-name="P9">S</text:p>
                </table:table-cell>
                <table:table-cell table:style-name="Tableau2.F1" office:value-type="string">
                  <text:p text:style-name="P9">E</text:p>
                </table:table-cell>
                <table:table-cell table:style-name="Tableau2.F1" office:value-type="string">
                  <text:p text:style-name="P9">C</text:p>
                </table:table-cell>
                <table:table-cell table:style-name="Tableau2.F1" office:value-type="string">
                  <text:p text:style-name="P9">O</text:p>
                </table:table-cell>
                <table:table-cell table:style-name="Tableau2.F1" office:value-type="string">
                  <text:p text:style-name="P9">N</text:p>
                </table:table-cell>
                <table:table-cell table:style-name="Tableau2.N1" office:value-type="string">
                  <text:p text:style-name="P9">D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N1" office:value-type="string">
                  <text:p text:style-name="P9">A</text:p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O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C</text:p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L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I</text:p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1" office:value-type="string">
                  <text:p text:style-name="P9">C</text:p>
                </table:table-cell>
                <table:table-cell table:style-name="Tableau2.F1" office:value-type="string">
                  <text:p text:style-name="P9">A</text:p>
                </table:table-cell>
                <table:table-cell table:style-name="Tableau2.F1" office:value-type="string">
                  <text:p text:style-name="P9">T</text:p>
                </table:table-cell>
                <table:table-cell table:style-name="Tableau2.F1" office:value-type="string">
                  <text:p text:style-name="P9">A</text:p>
                </table:table-cell>
                <table:table-cell table:style-name="Tableau2.F1" office:value-type="string">
                  <text:p text:style-name="P9">S</text:p>
                </table:table-cell>
                <table:table-cell table:style-name="Tableau2.H2" office:value-type="string">
                  <text:p text:style-name="P9">T</text:p>
                </table:table-cell>
                <table:table-cell table:style-name="Tableau2.F1" office:value-type="string">
                  <text:p text:style-name="P9">R</text:p>
                </table:table-cell>
                <table:table-cell table:style-name="Tableau2.F1" office:value-type="string">
                  <text:p text:style-name="P9">O</text:p>
                </table:table-cell>
                <table:table-cell table:style-name="Tableau2.F1" office:value-type="string">
                  <text:p text:style-name="P9">P</text:p>
                </table:table-cell>
                <table:table-cell table:style-name="Tableau2.F1" office:value-type="string">
                  <text:p text:style-name="P9">H</text:p>
                </table:table-cell>
                <table:table-cell table:style-name="Tableau2.H2" office:value-type="string">
                  <text:p text:style-name="P9">E</text:p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R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E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R</text:p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F1" office:value-type="string">
                  <text:p text:style-name="P9">B</text:p>
                </table:table-cell>
                <table:table-cell table:style-name="Tableau2.F1" office:value-type="string">
                  <text:p text:style-name="P9">O</text:p>
                </table:table-cell>
                <table:table-cell table:style-name="Tableau2.F1" office:value-type="string">
                  <text:p text:style-name="P9">U</text:p>
                </table:table-cell>
                <table:table-cell table:style-name="Tableau2.F1" office:value-type="string">
                  <text:p text:style-name="P9">L</text:p>
                </table:table-cell>
                <table:table-cell table:style-name="Tableau2.F1" office:value-type="string">
                  <text:p text:style-name="P9">E</text:p>
                </table:table-cell>
                <table:table-cell table:style-name="Tableau2.F1" office:value-type="string">
                  <text:p text:style-name="P9">V</text:p>
                </table:table-cell>
                <table:table-cell table:style-name="Tableau2.F1" office:value-type="string">
                  <text:p text:style-name="P9">A</text:p>
                </table:table-cell>
                <table:table-cell table:style-name="Tableau2.H2" office:value-type="string">
                  <text:p text:style-name="P9">R</text:p>
                </table:table-cell>
                <table:table-cell table:style-name="Tableau2.N1" office:value-type="string">
                  <text:p text:style-name="P9">D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H2" office:value-type="string">
                  <text:p text:style-name="P9">E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N2" office:value-type="string">
                  <text:p text:style-name="P9"/>
                </table:table-cell>
              </table:table-row>
              <table:table-row>
                <table:table-cell table:style-name="Tableau2.F1" office:value-type="string">
                  <text:p text:style-name="P9">S</text:p>
                </table:table-cell>
                <table:table-cell table:style-name="Tableau2.F1" office:value-type="string">
                  <text:p text:style-name="P9">A</text:p>
                </table:table-cell>
                <table:table-cell table:style-name="Tableau2.H2" office:value-type="string">
                  <text:p text:style-name="P9">L</text:p>
                </table:table-cell>
                <table:table-cell table:style-name="Tableau2.F1" office:value-type="string">
                  <text:p text:style-name="P9">U</text:p>
                </table:table-cell>
                <table:table-cell table:style-name="Tableau2.N1" office:value-type="string">
                  <text:p text:style-name="P9">T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N2" office:value-type="string">
                  <text:p text:style-name="P9"/>
                </table:table-cell>
              </table:table-row>
            </table:table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4T06:52:49.44</meta:creation-date>
    <dc:date>2020-05-18T15:08:16.07</dc:date>
    <meta:editing-duration>PT19M19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1" meta:paragraph-count="92" meta:word-count="295" meta:character-count="1507"/>
  </office:meta>
</office:document-meta>
</file>