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4.561cm" table:align="margins"/>
    </style:style>
    <style:style style:name="Tableau2.A" style:family="table-column">
      <style:table-column-properties style:column-width="0.857cm" style:rel-column-width="385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88cm solid #000000"/>
    </style:style>
    <style:style style:name="Tableau2.Q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fo:padding="0.097cm" fo:border-left="0.088cm solid #000000" fo:border-right="none" fo:border-top="0.088cm solid #000000" fo:border-bottom="0.088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1pt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5" style:family="paragraph" style:parent-style-name="Table_20_Contents">
      <style:paragraph-properties fo:margin-top="0cm" fo:margin-bottom="0.499cm" fo:padding="0cm" fo:border="none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9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0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Liste 22</text:p>
          </table:table-cell>
          <table:table-cell table:style-name="Tableau1.B1" office:value-type="string">
            <text:p text:style-name="P2">gâteau - parfumer - complètement - apporter - moitié - s’agenouiller - ignorant - taquiner - voie - lumineux - cesser - plein - cérémonie - debout - fatal - violent - imiter - absent - exprès - véhicule - assiette - d’abord - croître - ainsi - résultat</text:p>
          </table:table-cell>
        </table:table-row>
        <table:table-row>
          <table:table-cell table:style-name="Tableau1.B1" table:number-columns-spanned="2" office:value-type="string">
            <text:p text:style-name="P11"><text:span text:style-name="T2">1 - Lis la liste de mots silencieusement et souligne les mots où tu vois une difficulté (lettre muette, son difficile, fin du mot…)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2 - En cherchant dans le dictionnaire, donne la nature de tous les mots de la dernière ligne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3 - Cherche un nom de la même famille que les mots suivants (tu peux chercher dans ta tête ou dans le dictionnaire) :</text:span> <text:span text:style-name="T3">parfumer / s’agenouiller / lumineux / imiter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4 - Dans le dictionnaire, cherche un antonyme des mots suivants :</text:span> <text:span text:style-name="T3">ignorant / absent / croître / violent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5 - Conjugue les quatre premiers verbes de la liste au passé composé de l’indicatif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6 - Pour chaque mot, invente une phrase dans laquelle tu l’emploieras </text:span><text:span text:style-name="T1">(attention à bien l’accorder si c’est nécessaire)</text:span><text:span text:style-name="T2">.</text:span> <text:span text:style-name="T3">exprès cesser <text:s/>taquiner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7 - Complète la grille avec quelques mots de la liste.</text:p>
          </table:table-cell>
          <table:covered-table-cell/>
        </table:table-row>
        <table:table-row>
          <table:table-cell table:style-name="Tableau1.A3" table:number-columns-spanned="2" office:value-type="string">
            <table:table table:name="Tableau2" table:style-name="Tableau2">
              <table:table-column table:style-name="Tableau2.A" table:number-columns-repeated="17"/>
              <table:table-row>
                <table:table-cell table:style-name="Tableau2.A1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Q1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>G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  <table:table-cell table:style-name="Tableau2.Q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Q2" office:value-type="string">
                  <text:p text:style-name="P1"/>
                </table:table-cell>
              </table:table-row>
              <table:table-row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>P</text:p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Q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Q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>O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>X</text:p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Q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>T</text:p>
                </table:table-cell>
                <table:table-cell table:style-name="Tableau2.Q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/>
                </table:table-cell>
                <table:table-cell table:style-name="Tableau2.A4" office:value-type="string">
                  <text:p text:style-name="P1">I</text:p>
                </table:table-cell>
                <table:table-cell table:style-name="Tableau2.B1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Q2" office:value-type="string">
                  <text:p text:style-name="P1"/>
                </table:table-cell>
              </table:table-row>
            </table:table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7T07:15:21.21</meta:creation-date>
    <meta:document-statistic meta:table-count="2" meta:image-count="0" meta:object-count="0" meta:page-count="1" meta:paragraph-count="15" meta:word-count="197" meta:character-count="1045"/>
    <dc:date>2018-04-27T07:21:39.76</dc:date>
    <meta:editing-duration>PT6M18S</meta:editing-duration>
    <meta:editing-cycles>1</meta:editing-cycles>
    <meta:generator>OpenOffice.org/3.3$Win32 OpenOffice.org_project/330m20$Build-9567</meta:generator>
  </office:meta>
</office:document-meta>
</file>