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4.561cm" table:align="margins"/>
    </style:style>
    <style:style style:name="Tableau2.A" style:family="table-column">
      <style:table-column-properties style:column-width="0.857cm" style:rel-column-width="385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88cm solid #000000"/>
    </style:style>
    <style:style style:name="Tableau2.K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.Q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1pt"/>
    </style:style>
    <style:style style:name="P2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top="0cm" fo:margin-bottom="0.499cm" fo:padding="0cm" fo:border="none"/>
      <style:text-properties style:font-name="Maiandra GD" fo:font-size="10pt" fo:font-weight="bold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Maiandra GD" fo:font-size="11pt"/>
    </style:style>
    <style:style style:name="P9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0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Maiandra GD" fo:font-style="italic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Liste 21</text:p>
          </table:table-cell>
          <table:table-cell table:style-name="Tableau1.B1" office:value-type="string">
            <text:p text:style-name="P13">fièrement - résistance - souffle - affectueux - interroger - sécurité - vêtement - pin - assister - fauteuil - prononcer - million - boueux - société - automne - mystérieux - falloir - arrondissement - paysan - hameau - clairière - jadis - prudent - transporter - quatrième</text:p>
          </table:table-cell>
        </table:table-row>
        <table:table-row>
          <table:table-cell table:style-name="Tableau1.B1" table:number-columns-spanned="2" office:value-type="string">
            <text:p text:style-name="P11"><text:span text:style-name="T2">1 - Lis la liste de mots silencieusement et souligne les mots où tu vois une difficulté (lettre muette, son difficile, fin du mot…)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2 - Relève les quatre adjectifs qualificatifs des trois premières lignes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3 - Cherche un nom de la même famille que les mots suivants (tu peux chercher dans ta tête ou dans le dictionnaire) :</text:span> <text:span text:style-name="T3">fièrement / interroger / assister / mystérieux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4 - Dans le dictionnaire, cherche un synonyme aux mots suivants :</text:span> <text:span text:style-name="T3">sécurité / assister / paysan / transporter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5 - Conjugue les deux premiers verbes de la liste au passé simple et au passé composé de l’indicatif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6 - Pour chaque mot, invente une phrase dans laquelle tu l’emploieras </text:span><text:span text:style-name="T1">(attention à bien l’accorder si c’est nécessaire)</text:span><text:span text:style-name="T2">.</text:span> <text:span text:style-name="T3">Falloir; jadis;hameau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7 - Complète la grille avec quelques mots de la liste.</text:p>
          </table:table-cell>
          <table:covered-table-cell/>
        </table:table-row>
        <table:table-row>
          <table:table-cell table:style-name="Tableau1.A3" table:number-columns-spanned="2" office:value-type="string">
            <table:table table:name="Tableau2" table:style-name="Tableau2">
              <table:table-column table:style-name="Tableau2.A" table:number-columns-repeated="17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I1" office:value-type="string">
                  <text:p text:style-name="Table_20_Contents">J</text:p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I1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>Y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Q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>R</text:p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I1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Q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I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Q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Q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>T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Q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>C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Q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>D</text:p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I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Q2" office:value-type="string">
                  <text:p text:style-name="Table_20_Contents"/>
                </table:table-cell>
              </table:table-row>
              <table:table-row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/>
                </table:table-cell>
                <table:table-cell table:style-name="Tableau2.K1" office:value-type="string">
                  <text:p text:style-name="Table_20_Contents">T</text:p>
                </table:table-cell>
                <table:table-cell table:style-name="Tableau2.I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I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Q2" office:value-type="string">
                  <text:p text:style-name="Table_20_Contents"/>
                </table:table-cell>
              </table:table-row>
            </table:table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30T06:47:06.81</meta:creation-date>
    <meta:document-statistic meta:table-count="2" meta:image-count="0" meta:object-count="0" meta:page-count="1" meta:paragraph-count="16" meta:word-count="194" meta:character-count="1069"/>
    <dc:date>2018-03-30T06:55:07.07</dc:date>
    <meta:editing-duration>PT8M</meta:editing-duration>
    <meta:editing-cycles>1</meta:editing-cycles>
    <meta:generator>OpenOffice.org/3.3$Win32 OpenOffice.org_project/330m20$Build-9567</meta:generator>
  </office:meta>
</office:document-meta>
</file>