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6cm" table:align="left"/>
    </style:style>
    <style:style style:name="Tableau1.A" style:family="table-column">
      <style:table-column-properties style:column-width="1.325cm"/>
    </style:style>
    <style:style style:name="Tableau1.B" style:family="table-column">
      <style:table-column-properties style:column-width="13.335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14.561cm" table:align="margins"/>
    </style:style>
    <style:style style:name="Tableau2.A" style:family="table-column">
      <style:table-column-properties style:column-width="7.281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2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font-style="italic" fo:font-weight="bold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Maiandra GD" fo:font-size="11pt" fo:font-style="italic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Maiandra GD" fo:font-size="11pt" fo:font-weight="bold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Maiandra GD" fo:font-size="11pt" fo:font-style="italic"/>
    </style:style>
    <style:style style:name="P8" style:family="paragraph" style:parent-style-name="Table_20_Contents">
      <style:text-properties fo:color="#ff0000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ize="11pt" style:text-underline-style="solid" style:text-underline-width="auto" style:text-underline-color="font-color" fo:font-weight="bold"/>
    </style:style>
    <style:style style:name="T5" style:family="text">
      <style:text-properties style:font-name="Maiandra GD" fo:font-size="11pt" fo:language="en" fo:country="US"/>
    </style:style>
    <style:style style:name="T6" style:family="text">
      <style:text-properties style:font-name="Maiandra GD" fo:font-size="11pt" fo:language="en" fo:country="US" fo:font-style="italic"/>
    </style:style>
    <style:style style:name="T7" style:family="text">
      <style:text-properties fo:color="#ff0000"/>
    </style:style>
    <style:style style:name="T8" style:family="text">
      <style:text-properties fo:color="#ff0000" style:font-name="Maiandra GD" fo:font-size="11pt"/>
    </style:style>
    <style:style style:name="T9" style:family="text">
      <style:text-properties fo:color="#ff0000" style:font-name="Maiandra GD" fo:font-size="11pt" fo:font-style="italic"/>
    </style:style>
    <style:style style:name="T10" style:family="text">
      <style:text-properties fo:color="#ff0000" style:font-name="Maiandra GD" fo:font-size="11pt" fo:language="en" fo:country="US" fo:font-style="italic"/>
    </style:style>
    <style:style style:name="T1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iste 20</text:p>
          </table:table-cell>
          <table:table-cell table:style-name="Tableau1.B1" office:value-type="string">
            <text:p text:style-name="P1">s<text:span text:style-name="T11">t</text:span>upéf<text:span text:style-name="T11">action</text:span> - fore<text:span text:style-name="T11">stier</text:span> - planch<text:span text:style-name="T11">er</text:span> - <text:span text:style-name="T11">au</text:span>trui - refl<text:span text:style-name="T11">et</text:span> - savour<text:span text:style-name="T11">eux</text:span> - ca<text:span text:style-name="T11">rre</text:span>au - const<text:span text:style-name="T11">ant </text:span>- corp<text:span text:style-name="T11">s </text:span>- tr<text:span text:style-name="T11">eiz</text:span>e - fourmi - flam<text:span text:style-name="T11">and</text:span> - après-midi - envelo<text:span text:style-name="T11">pp</text:span>e - merv<text:span text:style-name="T11">ei</text:span>ll<text:span text:style-name="T11">eux</text:span> - la<text:span text:style-name="T11">m</text:span>b<text:span text:style-name="T11">eau</text:span> - sir<text:span text:style-name="T11">è</text:span>ne - fl<text:span text:style-name="T11">è</text:span>che - profon<text:span text:style-name="T11">d</text:span> - tron<text:span text:style-name="T11">c</text:span> - e<text:span text:style-name="T11">ff</text:span>et - e<text:span text:style-name="T11">nn</text:span>emi - mir<text:span text:style-name="T11">oir</text:span> - sensible - pr<text:span text:style-name="T11">ès</text:span></text:p>
          </table:table-cell>
        </table:table-row>
        <table:table-row>
          <table:table-cell table:style-name="Tableau1.B1" table:number-columns-spanned="2" office:value-type="string">
            <text:p text:style-name="P6">1 - Lis la liste de mots silencieusement et souligne les mots où tu vois une difficulté (lettre muette, son difficile, fin du mot…).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><text:span text:style-name="T2">2 - Relève les trois adjectifs qualificatifs des deux premières lignes.</text:span> </text:p>
            <text:p text:style-name="P3"><text:span text:style-name="T8">forestier / savoureux / constant.</text:span> 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><text:span text:style-name="T2">3 - Cherche un verbe de la même famille que les mots suivants (tu peux chercher dans ta tête ou dans le dictionnaire) :</text:span> <text:span text:style-name="T3">sensible : </text:span><text:span text:style-name="T9">sensibiliser </text:span><text:span text:style-name="T3">/ enveloppe : </text:span><text:span text:style-name="T9">envelopper</text:span><text:span text:style-name="T3">/ merveilleux : </text:span><text:span text:style-name="T9">émerveiller</text:span><text:span text:style-name="T3">/ carreau. </text:span>: <text:span text:style-name="T7">carreler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4 - Retrouve les mots de la liste correspondant aux définitions suivantes. </text:p>
            <text:p text:style-name="P4">a) Animal fantastique, mi femme, mi poisson. <text:span text:style-name="T7">sirène</text:span></text:p>
            <text:p text:style-name="P4">b) Une des quatre couleurs des jeux de cartes (pique, trèfle, cœur, …). <text:span text:style-name="T7">carreau</text:span></text:p>
            <text:p text:style-name="P4">c) Objet qui reflète l’image. <text:span text:style-name="T7">miroir</text:span></text:p>
            <text:p text:style-name="P3"><text:span text:style-name="T3">d) Nom commun qui signifie grand étonnement, surprise.</text:span> <text:span text:style-name="T7">stupéfaction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><text:span text:style-name="T2">5 - Conjugue les deux premiers verbes que tu as trouvés à l’exercice 3 au passé composé de l’indicatif.</text:span> </text:p>
            <table:table table:name="Tableau2" table:style-name="Tableau2">
              <table:table-column table:style-name="Tableau2.A" table:number-columns-repeated="2"/>
              <table:table-row>
                <table:table-cell table:style-name="Tableau2.A1" office:value-type="string">
                  <text:p text:style-name="P9">sensibiliser</text:p>
                </table:table-cell>
                <table:table-cell table:style-name="Tableau2.B1" office:value-type="string">
                  <text:p text:style-name="P9">envelopper</text:p>
                </table:table-cell>
              </table:table-row>
              <table:table-row>
                <table:table-cell table:style-name="Tableau2.A2" office:value-type="string">
                  <text:p text:style-name="Table_20_Contents">J<text:span text:style-name="T7">'ai sensibilisé</text:span></text:p>
                  <text:p text:style-name="P8">tu as sensibilisé</text:p>
                  <text:p text:style-name="P8">elle/on/il a sensibilisé</text:p>
                  <text:p text:style-name="P8">nous avons sensibilisé</text:p>
                  <text:p text:style-name="P8">vous avez sensibilisé</text:p>
                  <text:p text:style-name="P8">ils/elles ont sensibilisé</text:p>
                </table:table-cell>
                <table:table-cell table:style-name="Tableau2.B2" office:value-type="string">
                  <text:p text:style-name="P8">J'ai enveloppé</text:p>
                  <text:p text:style-name="P8">tu as enveloppé</text:p>
                  <text:p text:style-name="P8">il/elle/on a enveloppé</text:p>
                  <text:p text:style-name="P8">nous avons enveloppé</text:p>
                  <text:p text:style-name="P8">vous avez enveloppé</text:p>
                  <text:p text:style-name="P8">ils/elles ont enveloppé</text:p>
                </table:table-cell>
              </table:table-row>
            </table:table>
            <text:p text:style-name="P3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><text:span text:style-name="T2">6 - Pour chaque mot, invente une phrase dans laquelle tu l’emploieras </text:span><text:span text:style-name="T1">(attention à bien l’accorder si c’est nécessaire)</text:span><text:span text:style-name="T2">.</text:span></text:p>
            <text:p text:style-name="P3"><text:span text:style-name="T2">J'ai vu ce documentaire avec </text:span><text:span text:style-name="T9">stupéfaction .</text:span></text:p>
            <text:p text:style-name="P3"><text:span text:style-name="T3">je suis tombé mon pantalon est en </text:span><text:span text:style-name="T9">lambeaux.</text:span></text:p>
            <text:p text:style-name="P3"><text:span text:style-name="T3">Mes progrès en français sont </text:span><text:span text:style-name="T9">constants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><text:span text:style-name="T2">7 - </text:span><text:span text:style-name="T4">Anagrammes</text:span><text:span text:style-name="T2"> : retrouve les mots de la liste dont les lettres ont été mélangées.</text:span>             <text:span text:style-name="T5">a) </text:span><text:span text:style-name="T6">murlveeeixl: </text:span><text:span text:style-name="T10">merveilleux</text:span></text:p>
            <text:p text:style-name="P3">            <text:span text:style-name="T5">b) </text:span><text:span text:style-name="T6">éfttouacpins: </text:span><text:span text:style-name="T10">stupéfaction</text:span></text:p>
            <text:p text:style-name="P3">            <text:span text:style-name="T5">c) </text:span><text:span text:style-name="T6">peoelnevp: </text:span><text:span text:style-name="T10">enveloppe</text:span></text:p>
            <text:p text:style-name="P3">            <text:span text:style-name="T1">d) </text:span><text:span text:style-name="T3">oxsuvreau : </text:span><text:span text:style-name="T9">savoureux</text:span></text:p>
            <text:p text:style-name="P3">            <text:span text:style-name="T1">e) </text:span><text:span text:style-name="T3">libeesns :</text:span> <text:span text:style-name="T7">sensible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3T06:54:26.95</meta:creation-date>
    <dc:date>2020-04-06T14:55:08.45</dc:date>
    <meta:editing-duration>PT16M44S</meta:editing-duration>
    <meta:editing-cycles>4</meta:editing-cycles>
    <meta:generator>OpenOffice.org/3.3$Win32 OpenOffice.org_project/330m20$Build-9567</meta:generator>
    <meta:print-date>2020-04-06T14:41:26.18</meta:print-date>
    <meta:document-statistic meta:table-count="2" meta:image-count="0" meta:object-count="0" meta:page-count="1" meta:paragraph-count="35" meta:word-count="306" meta:character-count="1898"/>
  </office:meta>
</office:document-meta>
</file>