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66cm" table:align="left"/>
    </style:style>
    <style:style style:name="Tableau1.A" style:family="table-column">
      <style:table-column-properties style:column-width="1.325cm"/>
    </style:style>
    <style:style style:name="Tableau1.B" style:family="table-column">
      <style:table-column-properties style:column-width="13.335cm"/>
    </style:style>
    <style:style style:name="Tableau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au1.B1" style:family="table-cell">
      <style:table-cell-properties fo:padding="0.049cm" fo:border="0.035cm solid #808080"/>
    </style:style>
    <style:style style:name="Tableau1.A3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 fo:line-height="150%" fo:padding-left="0cm" fo:padding-right="0cm" fo:padding-top="0cm" fo:padding-bottom="0.049cm" fo:border-left="none" fo:border-right="none" fo:border-top="none" fo:border-bottom="0.035cm solid #000000"/>
      <style:text-properties style:font-name="Maiandra GD"/>
    </style:style>
    <style:style style:name="P2" style:family="paragraph" style:parent-style-name="Table_20_Contents">
      <style:paragraph-properties fo:margin-top="0cm" fo:margin-bottom="0.499cm" fo:padding="0cm" fo:border="none"/>
    </style:style>
    <style:style style:name="P3" style:family="paragraph" style:parent-style-name="Table_20_Contents">
      <style:paragraph-properties fo:margin-top="0cm" fo:margin-bottom="0.499cm" fo:padding="0cm" fo:border="none"/>
      <style:text-properties style:font-name="Maiandra GD"/>
    </style:style>
    <style:style style:name="P4" style:family="paragraph" style:parent-style-name="Table_20_Contents">
      <style:paragraph-properties fo:margin-left="0.199cm" fo:margin-right="0.199cm" fo:margin-top="0cm" fo:margin-bottom="0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Maiandra GD" fo:font-size="14pt" fo:font-style="italic" fo:font-weight="bold"/>
    </style:style>
    <style:style style:name="P5" style:family="paragraph" style:parent-style-name="Table_20_Contents">
      <style:paragraph-properties fo:margin-top="0cm" fo:margin-bottom="0cm" fo:padding="0cm" fo:border="none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Maiandra GD" fo:font-size="11pt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Maiandra GD" fo:font-size="11pt" fo:font-style="italic"/>
    </style:style>
    <style:style style:name="T1" style:family="text">
      <style:text-properties style:font-name="Maiandra GD" fo:font-size="11pt"/>
    </style:style>
    <style:style style:name="T2" style:family="text">
      <style:text-properties style:font-name="Maiandra GD" fo:font-size="11pt" fo:font-weight="bold"/>
    </style:style>
    <style:style style:name="T3" style:family="text">
      <style:text-properties style:font-name="Maiandra GD" fo:font-size="11pt" fo:font-style="italic"/>
    </style:style>
    <style:style style:name="T4" style:family="text">
      <style:text-properties style:font-name="Maiandra GD" fo:font-size="11pt" style:text-underline-style="solid" style:text-underline-width="auto" style:text-underline-color="font-color" fo:font-weight="bold"/>
    </style:style>
    <style:style style:name="T5" style:family="text">
      <style:text-properties style:font-name="Maiandra GD" fo:font-size="11pt" fo:language="en" fo:country="US"/>
    </style:style>
    <style:style style:name="T6" style:family="text">
      <style:text-properties style:font-name="Maiandra GD" fo:font-size="11pt" fo:language="en" fo:country="US" fo:font-style="italic"/>
    </style:style>
    <style:style style:name="T7" style:family="text">
      <style:text-properties fo:font-weight="bold"/>
    </style:style>
    <style:style style:name="T8" style:family="text">
      <style:text-properties fo:font-style="italic"/>
    </style:style>
    <style:style style:name="T9" style:family="text">
      <style:text-properties fo:font-style="italic" style:text-underline-style="solid" style:text-underline-width="auto" style:text-underline-color="font-color"/>
    </style:style>
    <style:style style:name="T10" style:family="text">
      <style:text-properties fo:font-size="1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Liste 20</text:p>
          </table:table-cell>
          <table:table-cell table:style-name="Tableau1.B1" office:value-type="string">
            <text:p text:style-name="P1">stupéfaction - forestier - plancher - autrui - reflet - savoureux - carreau - constant - corps - treize - fourmi - flamand - après-midi - enveloppe - merveilleux - lambeau - sirène - flèche - profond - tronc - effet - ennemi - miroir - sensible - près</text:p>
          </table:table-cell>
        </table:table-row>
        <table:table-row>
          <table:table-cell table:style-name="Tableau1.B1" table:number-columns-spanned="2" office:value-type="string">
            <text:p text:style-name="P5"><text:span text:style-name="T2">1 - Lis la liste de mots silencieusement et souligne les mots où tu vois une difficulté (lettre muette, son difficile, fin du mot…).</text:span>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5"><text:span text:style-name="T2">2 - Relève les trois adjectifs qualificatifs des deux premières lignes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5"><text:span text:style-name="T2">3 - Cherche un verbe de la même famille que les mots suivants (tu peux chercher dans ta tête ou dans le dictionnaire) :</text:span> <text:span text:style-name="T3">sensible / enveloppe / merveilleux / carreau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6"><text:span text:style-name="T7">4 - Retrouve les mots de la liste correspondant aux définitions suivantes. </text:span></text:p>
            <text:p text:style-name="P6"><text:span text:style-name="T8">a) Animal fantastique, mi femme, mi poisson.</text:span></text:p>
            <text:p text:style-name="P7">b) Une des quatre couleurs des jeux de cartes (pique, trèfle, cœur, …).</text:p>
            <text:p text:style-name="P7">c) Objet qui reflète l’image.</text:p>
            <text:p text:style-name="P5"><text:span text:style-name="T3">d) Nom commun qui signifie grand étonnement, surprise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5"><text:span text:style-name="T2">5 - Conjugue les deux premiers verbes que tu as trouvés à l’exercice 3 au passé composé de l’indicatif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5"><text:span text:style-name="T2">6 - Pour chaque mot, invente une phrase dans laquelle tu l’emploieras </text:span><text:span text:style-name="T1">(attention à bien l’accorder si c’est nécessaire)</text:span><text:span text:style-name="T2">.</text:span><text:span text:style-name="T3">stupéfaction ;lambeau ;constant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5"><text:span text:style-name="T2">7 - </text:span><text:span text:style-name="T4">Anagrammes</text:span><text:span text:style-name="T2"> : retrouve les mots de la liste dont les lettres ont été mélangées.</text:span>             <text:span text:style-name="T5">a) </text:span><text:span text:style-name="T6">murlveeeixl</text:span></text:p>
            <text:p text:style-name="P5">            <text:span text:style-name="T5">b) </text:span><text:span text:style-name="T6">éfttouacpins</text:span></text:p>
            <text:p text:style-name="P5">            <text:span text:style-name="T5">c) </text:span><text:span text:style-name="T6">peoelnevp</text:span></text:p>
            <text:p text:style-name="P5">            <text:span text:style-name="T1">d) </text:span><text:span text:style-name="T3">oxsuvreau</text:span></text:p>
            <text:p text:style-name="P5">            <text:span text:style-name="T1">e) </text:span><text:span text:style-name="T3">libeesns</text:span> 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3T06:54:26.95</meta:creation-date>
    <meta:document-statistic meta:table-count="1" meta:image-count="0" meta:object-count="0" meta:page-count="1" meta:paragraph-count="17" meta:word-count="229" meta:character-count="1367"/>
    <dc:date>2018-03-23T06:57:26.51</dc:date>
    <meta:editing-duration>PT2M59S</meta:editing-duration>
    <meta:editing-cycles>1</meta:editing-cycles>
    <meta:generator>OpenOffice.org/3.3$Win32 OpenOffice.org_project/330m20$Build-9567</meta:generator>
  </office:meta>
</office:document-meta>
</file>