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66cm" table:align="left"/>
    </style:style>
    <style:style style:name="Tableau1.A" style:family="table-column">
      <style:table-column-properties style:column-width="1.325cm"/>
    </style:style>
    <style:style style:name="Tableau1.B" style:family="table-column">
      <style:table-column-properties style:column-width="13.335cm"/>
    </style:style>
    <style:style style:name="Tableau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1.A3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au1.8" style:family="table-row">
      <style:table-row-properties style:min-row-height="0.582cm"/>
    </style:style>
    <style:style style:name="Tableau2" style:family="table">
      <style:table-properties style:width="14.561cm" table:align="margins"/>
    </style:style>
    <style:style style:name="Tableau2.A" style:family="table-column">
      <style:table-column-properties style:column-width="0.908cm" style:rel-column-width="515*"/>
    </style:style>
    <style:style style:name="Tableau2.B" style:family="table-column">
      <style:table-column-properties style:column-width="0.91cm" style:rel-column-width="516*"/>
    </style:style>
    <style:style style:name="Tableau2.P" style:family="table-column">
      <style:table-column-properties style:column-width="0.914cm" style:rel-column-width="51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88cm solid #000000"/>
    </style:style>
    <style:style style:name="Tableau2.P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2.P2" style:family="table-cell">
      <style:table-cell-properties fo:background-color="transparent" fo:padding="0.097cm" fo:border="0.088cm solid #000000">
        <style:background-image/>
      </style:table-cell-properties>
    </style:style>
    <style:style style:name="Tableau2.G3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.E4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2.P10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4.561cm" table:align="margins"/>
    </style:style>
    <style:style style:name="Tableau3.A" style:family="table-column">
      <style:table-column-properties style:column-width="2.912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cm" fo:margin-bottom="0.499cm" fo:line-height="150%" fo:padding-left="0cm" fo:padding-right="0cm" fo:padding-top="0cm" fo:padding-bottom="0.049cm" fo:border-left="none" fo:border-right="none" fo:border-top="none" fo:border-bottom="0.035cm solid #000000"/>
      <style:text-properties style:font-name="Maiandra GD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P3" style:family="paragraph" style:parent-style-name="Table_20_Contents">
      <style:paragraph-properties fo:margin-top="0cm" fo:margin-bottom="0.499cm" fo:padding="0cm" fo:border="none"/>
      <style:text-properties style:font-name="Maiandra GD" fo:font-size="11pt" fo:font-weight="bold"/>
    </style:style>
    <style:style style:name="P4" style:family="paragraph" style:parent-style-name="Table_20_Contents">
      <style:paragraph-properties fo:margin-left="0.199cm" fo:margin-right="0.199cm" fo:margin-top="0cm" fo:margin-bottom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Maiandra GD" fo:font-size="14pt" fo:font-style="italic" fo:font-weight="bold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Maiandra GD" fo:font-size="11pt" fo:font-weight="bold"/>
    </style:style>
    <style:style style:name="P8" style:family="paragraph" style:parent-style-name="Table_20_Contents">
      <style:paragraph-properties fo:margin-top="0cm" fo:margin-bottom="0cm" fo:padding="0cm" fo:border="none"/>
      <style:text-properties fo:color="#ff0000" fo:font-style="normal" style:font-style-asian="normal" style:font-style-complex="normal"/>
    </style:style>
    <style:style style:name="P9" style:family="paragraph" style:parent-style-name="Table_20_Contents">
      <style:paragraph-properties fo:margin-top="0cm" fo:margin-bottom="0cm" fo:padding="0cm" fo:border="none"/>
      <style:text-properties fo:font-style="normal" style:font-style-asian="normal" style:font-style-complex="normal"/>
    </style:style>
    <style:style style:name="P10" style:family="paragraph" style:parent-style-name="Table_20_Contents">
      <style:text-properties fo:color="#ff0000"/>
    </style:style>
    <style:style style:name="T1" style:family="text">
      <style:text-properties style:font-name="Maiandra GD" fo:font-size="11pt"/>
    </style:style>
    <style:style style:name="T2" style:family="text">
      <style:text-properties style:font-name="Maiandra GD" fo:font-size="11pt" fo:font-weight="bold"/>
    </style:style>
    <style:style style:name="T3" style:family="text">
      <style:text-properties style:font-name="Maiandra GD" fo:font-size="11pt" fo:font-style="italic"/>
    </style:style>
    <style:style style:name="T4" style:family="text">
      <style:text-properties style:font-name="Maiandra GD" fo:font-size="11pt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ff0000" style:font-name="Maiandra GD" fo:font-size="11pt"/>
    </style:style>
    <style:style style:name="T7" style:family="text">
      <style:text-properties fo:color="#ff0000" style:font-name="Maiandra GD" fo:font-size="11pt" fo:font-weight="normal" style:font-weight-asian="normal" style:font-weight-complex="normal"/>
    </style:style>
    <style:style style:name="T8" style:family="text">
      <style:text-properties fo:color="#ff0000" style:font-name="Maiandra GD" fo:font-size="11pt" fo:font-style="italic"/>
    </style:style>
    <style:style style:name="T9" style:family="text">
      <style:text-properties fo:color="#ff0000" style:font-name="Maiandra GD" fo:font-size="11pt" fo:font-style="italic" fo:font-weight="bold" style:font-weight-asian="bold" style:font-weight-complex="bold"/>
    </style:style>
    <style:style style:name="T10" style:family="text">
      <style:text-properties fo:color="#ff0000" style:font-name="Maiandra GD" fo:font-size="11pt" fo:font-style="italic" fo:font-weight="normal" style:font-weight-asian="normal" style:font-weight-complex="normal"/>
    </style:style>
    <style:style style:name="T11" style:family="text">
      <style:text-properties fo:color="#ff0000" style:font-name="Maiandra GD" fo:font-size="11pt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ff0000" style:font-name="Maiandra GD" fo:font-size="11pt" fo:font-weight="bold"/>
    </style:style>
    <style:style style:name="T13" style:family="text">
      <style:text-properties fo:color="#ff0000" style:font-name="Maiandra GD" fo:font-size="11pt" fo:font-weight="bold" style:font-weight-asian="bold" style:font-weight-complex="bold"/>
    </style:style>
    <style:style style:name="T14" style:family="text">
      <style:text-properties fo:color="#ff0000" style:font-name="Maiandra GD" fo:font-size="11pt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iste 19</text:p>
          </table:table-cell>
          <table:table-cell table:style-name="Tableau1.B1" office:value-type="string">
            <text:p text:style-name="P1">risqu<text:span text:style-name="T15">er</text:span> - a<text:span text:style-name="T15">ppel</text:span> - pota<text:span text:style-name="T15">ger </text:span>- réco<text:span text:style-name="T15">m</text:span>pen<text:span text:style-name="T15">s</text:span>e - e<text:span text:style-name="T15">x</text:span>trémit<text:span text:style-name="T15">é</text:span> - a<text:span text:style-name="T15">cc</text:span>or<text:span text:style-name="T15">d </text:span>- grai<text:span text:style-name="T15">ss</text:span>e - pre<text:span text:style-name="T15">sser</text:span> - fraîch<text:span text:style-name="T15">eu</text:span>r - diver<text:span text:style-name="T15">s</text:span> - tre<text:span text:style-name="T15">m</text:span>bl<text:span text:style-name="T15">er</text:span> - e<text:span text:style-name="T15">s</text:span>pér<text:span text:style-name="T15">ance</text:span> - gourm<text:span text:style-name="T15">and</text:span> - matériel - <text:span text:style-name="T15">imm</text:span>édiatement - brou<text:span text:style-name="T15">ill</text:span>ar<text:span text:style-name="T15">d</text:span> - év<text:span text:style-name="T15">eill</text:span>er - par<text:span text:style-name="T15">esse</text:span> - déj<text:span text:style-name="T15">à</text:span> - rus<text:span text:style-name="T15">é</text:span> - i<text:span text:style-name="T15">m</text:span>prim<text:span text:style-name="T15">er</text:span> - profe<text:span text:style-name="T15">ss</text:span>eur - lai<text:span text:style-name="T15">d </text:span>- sai<text:span text:style-name="T15">s</text:span>ir - p<text:span text:style-name="T15">eu</text:span></text:p>
          </table:table-cell>
        </table:table-row>
        <table:table-row>
          <table:table-cell table:style-name="Tableau1.B1" table:number-columns-spanned="2" office:value-type="string">
            <text:p text:style-name="P7">1 - Lis la liste de mots silencieusement et souligne les mots où tu vois une difficulté (lettre muette, son difficile, fin du mot…).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<text:span text:style-name="T2">2 - Relève tous les noms communs féminins de la liste.</text:span></text:p>
            <text:p text:style-name="P5"><text:span text:style-name="T7">récompense - extrémité - graisse - fraîcheur - espérance - paresse</text:span><text:span text:style-name="T5"> 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<text:span text:style-name="T2">3 - Cherche un nom de la même famille que les mots suivants (tu peux chercher dans ta tête ou dans le dictionnaire) :</text:span> </text:p>
            <text:p text:style-name="P9"><text:span text:style-name="T1">gourmand : </text:span><text:span text:style-name="T6">gourmandise </text:span><text:span text:style-name="T1">/ rusé : </text:span><text:span text:style-name="T6">ruse </text:span><text:span text:style-name="T1">/ éveiller : </text:span><text:span text:style-name="T6">réveil </text:span><text:span text:style-name="T1">/ imprimer : </text:span><text:span text:style-name="T6">imprimante;imprimerie</text:span><text:span text:style-name="T1">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<text:span text:style-name="T2">4 - En cherchant dans ton dictionnaire, trouve un synonyme de chacun des mots suivants : </text:span><text:span text:style-name="T3">presser : </text:span><text:span text:style-name="T8">accélérer</text:span><text:span text:style-name="T3">/ espérance : </text:span><text:span text:style-name="T8">espoir </text:span><text:span text:style-name="T3">/ brouillard : </text:span><text:span text:style-name="T8">brume</text:span><text:span text:style-name="T3">/ paresse : </text:span><text:span text:style-name="T8">flemme</text:span><text:span text:style-name="T3">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<text:span text:style-name="T2">5 - Conjugue les quatre derniers verbes de la liste au passé composé de l’indicatif.</text:span> </text:p>
            <table:table table:name="Tableau3" table:style-name="Tableau3">
              <table:table-column table:style-name="Tableau3.A" table:number-columns-repeated="5"/>
              <table:table-row>
                <table:table-cell table:style-name="Tableau3.A1" office:value-type="string">
                  <text:p text:style-name="Table_20_Contents"/>
                </table:table-cell>
                <table:table-cell table:style-name="Tableau3.A1" office:value-type="string">
                  <text:p text:style-name="Table_20_Contents">trembler</text:p>
                </table:table-cell>
                <table:table-cell table:style-name="Tableau3.A1" office:value-type="string">
                  <text:p text:style-name="Table_20_Contents">éveiller</text:p>
                </table:table-cell>
                <table:table-cell table:style-name="Tableau3.A1" office:value-type="string">
                  <text:p text:style-name="Table_20_Contents">imprimer</text:p>
                </table:table-cell>
                <table:table-cell table:style-name="Tableau3.E1" office:value-type="string">
                  <text:p text:style-name="Table_20_Contents">saisir</text:p>
                </table:table-cell>
              </table:table-row>
              <table:table-row>
                <table:table-cell table:style-name="Tableau3.A2" office:value-type="string">
                  <text:p text:style-name="Table_20_Contents">je</text:p>
                </table:table-cell>
                <table:table-cell table:style-name="Tableau3.A2" office:value-type="string">
                  <text:p text:style-name="P10">ai tremblé</text:p>
                </table:table-cell>
                <table:table-cell table:style-name="Tableau3.A2" office:value-type="string">
                  <text:p text:style-name="P10">ai éveillé</text:p>
                </table:table-cell>
                <table:table-cell table:style-name="Tableau3.A2" office:value-type="string">
                  <text:p text:style-name="P10">ai imprimé</text:p>
                </table:table-cell>
                <table:table-cell table:style-name="Tableau3.E2" office:value-type="string">
                  <text:p text:style-name="P10">ai saisi</text:p>
                </table:table-cell>
              </table:table-row>
              <table:table-row>
                <table:table-cell table:style-name="Tableau3.A2" office:value-type="string">
                  <text:p text:style-name="Table_20_Contents">tu</text:p>
                </table:table-cell>
                <table:table-cell table:style-name="Tableau3.A2" office:value-type="string">
                  <text:p text:style-name="P10">as tremblé</text:p>
                </table:table-cell>
                <table:table-cell table:style-name="Tableau3.A2" office:value-type="string">
                  <text:p text:style-name="P10">as éveillé</text:p>
                </table:table-cell>
                <table:table-cell table:style-name="Tableau3.A2" office:value-type="string">
                  <text:p text:style-name="P10">as imprimé</text:p>
                </table:table-cell>
                <table:table-cell table:style-name="Tableau3.E2" office:value-type="string">
                  <text:p text:style-name="P10">as saisi</text:p>
                </table:table-cell>
              </table:table-row>
              <table:table-row>
                <table:table-cell table:style-name="Tableau3.A2" office:value-type="string">
                  <text:p text:style-name="Table_20_Contents">elle/il/on</text:p>
                </table:table-cell>
                <table:table-cell table:style-name="Tableau3.A2" office:value-type="string">
                  <text:p text:style-name="P10">a tremblé</text:p>
                </table:table-cell>
                <table:table-cell table:style-name="Tableau3.A2" office:value-type="string">
                  <text:p text:style-name="P10">a éveillé</text:p>
                </table:table-cell>
                <table:table-cell table:style-name="Tableau3.A2" office:value-type="string">
                  <text:p text:style-name="P10">a imprimé</text:p>
                </table:table-cell>
                <table:table-cell table:style-name="Tableau3.E2" office:value-type="string">
                  <text:p text:style-name="P10">a saisi</text:p>
                </table:table-cell>
              </table:table-row>
              <table:table-row>
                <table:table-cell table:style-name="Tableau3.A2" office:value-type="string">
                  <text:p text:style-name="Table_20_Contents">nous</text:p>
                </table:table-cell>
                <table:table-cell table:style-name="Tableau3.A2" office:value-type="string">
                  <text:p text:style-name="P10">avons tremblé</text:p>
                </table:table-cell>
                <table:table-cell table:style-name="Tableau3.A2" office:value-type="string">
                  <text:p text:style-name="P10">avons éveillé</text:p>
                </table:table-cell>
                <table:table-cell table:style-name="Tableau3.A2" office:value-type="string">
                  <text:p text:style-name="P10">avons imprimé</text:p>
                </table:table-cell>
                <table:table-cell table:style-name="Tableau3.E2" office:value-type="string">
                  <text:p text:style-name="P10">avons saisi</text:p>
                </table:table-cell>
              </table:table-row>
              <table:table-row>
                <table:table-cell table:style-name="Tableau3.A2" office:value-type="string">
                  <text:p text:style-name="Table_20_Contents">vous</text:p>
                </table:table-cell>
                <table:table-cell table:style-name="Tableau3.A2" office:value-type="string">
                  <text:p text:style-name="P10">avez tremblé</text:p>
                </table:table-cell>
                <table:table-cell table:style-name="Tableau3.A2" office:value-type="string">
                  <text:p text:style-name="P10">avez éveillé</text:p>
                </table:table-cell>
                <table:table-cell table:style-name="Tableau3.A2" office:value-type="string">
                  <text:p text:style-name="P10">avez imprimé</text:p>
                </table:table-cell>
                <table:table-cell table:style-name="Tableau3.E2" office:value-type="string">
                  <text:p text:style-name="P10">avez saisi</text:p>
                </table:table-cell>
              </table:table-row>
              <table:table-row>
                <table:table-cell table:style-name="Tableau3.A2" office:value-type="string">
                  <text:p text:style-name="Table_20_Contents">elles/ils</text:p>
                </table:table-cell>
                <table:table-cell table:style-name="Tableau3.A2" office:value-type="string">
                  <text:p text:style-name="P10">ont tremblé</text:p>
                </table:table-cell>
                <table:table-cell table:style-name="Tableau3.A2" office:value-type="string">
                  <text:p text:style-name="P10">ont éveillé</text:p>
                </table:table-cell>
                <table:table-cell table:style-name="Tableau3.A2" office:value-type="string">
                  <text:p text:style-name="P10">ont imprimé</text:p>
                </table:table-cell>
                <table:table-cell table:style-name="Tableau3.E2" office:value-type="string">
                  <text:p text:style-name="P10">ont saisi</text:p>
                </table:table-cell>
              </table:table-row>
            </table:table>
            <text:p text:style-name="P5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<text:span text:style-name="T2">6 - Pour chaque mot, invente une phrase dans laquelle tu l’emploieras </text:span><text:span text:style-name="T1">(attention à bien l’accorder si c’est nécessaire)</text:span><text:span text:style-name="T2">. </text:span></text:p>
            <text:p text:style-name="P5"><text:span text:style-name="T14">Cet animal est laid.</text:span></text:p>
            <text:p text:style-name="P8"><text:span text:style-name="T4">Il faut savoir </text:span><text:span text:style-name="T1">saisir sa chance.</text:span></text:p>
            <text:p text:style-name="P8"><text:span text:style-name="T1">Déjà à six heures,on aperçoit la lueur du jour.</text:span></text:p>
          </table:table-cell>
          <table:covered-table-cell/>
        </table:table-row>
        <table:table-row table:style-name="Tableau1.8">
          <table:table-cell table:style-name="Tableau1.A3" table:number-columns-spanned="2" office:value-type="string">
            <text:p text:style-name="P3">7 - Complète la grille avec quelques mots de la liste.</text:p>
          </table:table-cell>
          <table:covered-table-cell/>
        </table:table-row>
        <table:table-row>
          <table:table-cell table:style-name="Tableau1.A3" table:number-columns-spanned="2" office:value-type="string">
            <table:table table:name="Tableau2" table:style-name="Tableau2">
              <table:table-column table:style-name="Tableau2.A"/>
              <table:table-column table:style-name="Tableau2.B" table:number-columns-repeated="4"/>
              <table:table-column table:style-name="Tableau2.A"/>
              <table:table-column table:style-name="Tableau2.B" table:number-columns-repeated="5"/>
              <table:table-column table:style-name="Tableau2.A"/>
              <table:table-column table:style-name="Tableau2.B" table:number-columns-repeated="3"/>
              <table:table-column table:style-name="Tableau2.P"/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G1" office:value-type="string">
                  <text:p text:style-name="P10">R</text:p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P1" office:value-type="string">
                  <text:p text:style-name="P10"/>
                </table:table-cell>
              </table:table-row>
              <table:table-row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D2" office:value-type="string">
                  <text:p text:style-name="P10">I</text:p>
                </table:table-cell>
                <table:table-cell table:style-name="Tableau2.D2" office:value-type="string">
                  <text:p text:style-name="P10">M</text:p>
                </table:table-cell>
                <table:table-cell table:style-name="Tableau2.D2" office:value-type="string">
                  <text:p text:style-name="P10">M</text:p>
                </table:table-cell>
                <table:table-cell table:style-name="Tableau2.D2" office:value-type="string">
                  <text:p text:style-name="P10">E</text:p>
                </table:table-cell>
                <table:table-cell table:style-name="Tableau2.D2" office:value-type="string">
                  <text:p text:style-name="P10">D</text:p>
                </table:table-cell>
                <table:table-cell table:style-name="Tableau2.D2" office:value-type="string">
                  <text:p text:style-name="P10">I</text:p>
                </table:table-cell>
                <table:table-cell table:style-name="Tableau2.D2" office:value-type="string">
                  <text:p text:style-name="P10">A</text:p>
                </table:table-cell>
                <table:table-cell table:style-name="Tableau2.D2" office:value-type="string">
                  <text:p text:style-name="P10">T</text:p>
                </table:table-cell>
                <table:table-cell table:style-name="Tableau2.D2" office:value-type="string">
                  <text:p text:style-name="P10">E</text:p>
                </table:table-cell>
                <table:table-cell table:style-name="Tableau2.D2" office:value-type="string">
                  <text:p text:style-name="P10">M</text:p>
                </table:table-cell>
                <table:table-cell table:style-name="Tableau2.D2" office:value-type="string">
                  <text:p text:style-name="P10">E</text:p>
                </table:table-cell>
                <table:table-cell table:style-name="Tableau2.D2" office:value-type="string">
                  <text:p text:style-name="P10">N</text:p>
                </table:table-cell>
                <table:table-cell table:style-name="Tableau2.P2" office:value-type="string">
                  <text:p text:style-name="P10">T</text:p>
                </table:table-cell>
              </table:table-row>
              <table:table-row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C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R</text:p>
                </table:table-cell>
              </table:table-row>
              <table:table-row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E4" office:value-type="string">
                  <text:p text:style-name="P10">B</text:p>
                </table:table-cell>
                <table:table-cell table:style-name="Tableau2.E4" office:value-type="string">
                  <text:p text:style-name="P10">R</text:p>
                </table:table-cell>
                <table:table-cell table:style-name="Tableau2.E4" office:value-type="string">
                  <text:p text:style-name="P10">O</text:p>
                </table:table-cell>
                <table:table-cell table:style-name="Tableau2.E4" office:value-type="string">
                  <text:p text:style-name="P10">U</text:p>
                </table:table-cell>
                <table:table-cell table:style-name="Tableau2.E4" office:value-type="string">
                  <text:p text:style-name="P10">I</text:p>
                </table:table-cell>
                <table:table-cell table:style-name="Tableau2.E4" office:value-type="string">
                  <text:p text:style-name="P10">L</text:p>
                </table:table-cell>
                <table:table-cell table:style-name="Tableau2.E4" office:value-type="string">
                  <text:p text:style-name="P10">L</text:p>
                </table:table-cell>
                <table:table-cell table:style-name="Tableau2.G1" office:value-type="string">
                  <text:p text:style-name="P10">A</text:p>
                </table:table-cell>
                <table:table-cell table:style-name="Tableau2.E4" office:value-type="string">
                  <text:p text:style-name="P10">R</text:p>
                </table:table-cell>
                <table:table-cell table:style-name="Tableau2.G1" office:value-type="string">
                  <text:p text:style-name="P10">D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E</text:p>
                </table:table-cell>
              </table:table-row>
              <table:table-row>
                <table:table-cell table:style-name="Tableau2.A2" office:value-type="string">
                  <text:p text:style-name="P10"/>
                </table:table-cell>
                <table:table-cell table:style-name="Tableau2.G1" office:value-type="string">
                  <text:p text:style-name="P10">S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M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C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I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M</text:p>
                </table:table-cell>
              </table:table-row>
              <table:table-row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A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E4" office:value-type="string">
                  <text:p text:style-name="P10">A</text:p>
                </table:table-cell>
                <table:table-cell table:style-name="Tableau2.E4" office:value-type="string">
                  <text:p text:style-name="P10">P</text:p>
                </table:table-cell>
                <table:table-cell table:style-name="Tableau2.E4" office:value-type="string">
                  <text:p text:style-name="P10">P</text:p>
                </table:table-cell>
                <table:table-cell table:style-name="Tableau2.E4" office:value-type="string">
                  <text:p text:style-name="P10">E</text:p>
                </table:table-cell>
                <table:table-cell table:style-name="Tableau2.G1" office:value-type="string">
                  <text:p text:style-name="P10">L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C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V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B</text:p>
                </table:table-cell>
              </table:table-row>
              <table:table-row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I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E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A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O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E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L</text:p>
                </table:table-cell>
              </table:table-row>
              <table:table-row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S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N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I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R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R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E</text:p>
                </table:table-cell>
              </table:table-row>
              <table:table-row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I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S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D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D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S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G3" office:value-type="string">
                  <text:p text:style-name="P10">R</text:p>
                </table:table-cell>
              </table:table-row>
              <table:table-row>
                <table:table-cell table:style-name="Tableau2.E4" office:value-type="string">
                  <text:p text:style-name="P10">G</text:p>
                </table:table-cell>
                <table:table-cell table:style-name="Tableau2.G3" office:value-type="string">
                  <text:p text:style-name="P10">R</text:p>
                </table:table-cell>
                <table:table-cell table:style-name="Tableau2.E4" office:value-type="string">
                  <text:p text:style-name="P10">A</text:p>
                </table:table-cell>
                <table:table-cell table:style-name="Tableau2.E4" office:value-type="string">
                  <text:p text:style-name="P10">I</text:p>
                </table:table-cell>
                <table:table-cell table:style-name="Tableau2.E4" office:value-type="string">
                  <text:p text:style-name="P10">S</text:p>
                </table:table-cell>
                <table:table-cell table:style-name="Tableau2.E4" office:value-type="string">
                  <text:p text:style-name="P10">S</text:p>
                </table:table-cell>
                <table:table-cell table:style-name="Tableau2.G3" office:value-type="string">
                  <text:p text:style-name="P10">E</text:p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P10" office:value-type="string">
                  <text:p text:style-name="P10"/>
                </table:table-cell>
              </table:table-row>
            </table:table>
            <text:p text:style-name="P2"><text:soft-page-break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6T06:39:33.99</meta:creation-date>
    <dc:date>2020-04-01T08:38:07.10</dc:date>
    <meta:editing-duration>PT8M6S</meta:editing-duration>
    <meta:editing-cycles>1</meta:editing-cycles>
    <meta:generator>OpenOffice.org/3.3$Win32 OpenOffice.org_project/330m20$Build-9567</meta:generator>
    <meta:document-statistic meta:table-count="3" meta:image-count="0" meta:object-count="0" meta:page-count="2" meta:paragraph-count="114" meta:word-count="353" meta:character-count="1630"/>
  </office:meta>
</office:document-meta>
</file>